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6">
      <text:list-level-style-bullet text:bullet-char="□" text:level="1">
        <style:list-level-properties text:min-label-width="10mm"/>
      </text:list-level-style-bullet>
    </text:list-style>
    <text:list-style style:name="id1-3-2-1-1-6-1">
      <text:list-level-style-bullet text:bullet-char="□" text:level="1">
        <style:list-level-properties text:min-label-width="10mm"/>
      </text:list-level-style-bullet>
    </text:list-style>
    <text:list-style style:name="id1-3-2-1-1-6-2">
      <text:list-level-style-bullet text:bullet-char="□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natuur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,</text:span>
          </text:p>
            <text:p text:style-name="common-al">maken ter voldoening aan het bepaalde in artikel 1.7 van de Subsidieverordening Natuur- en Landschapsbeheer Limburg 2016 en de Algemene wet bestuursrecht bekend, dat zij in hun vergadering van 12 mei 2026 hebben besloten:</text:p>
            <text:list text:style-name="id1-3-2-1-1-3">
              <text:list-item text:style-override="id1-3-2-1-1-3-1">
                <text:number>I.</text:number>
                <text:p text:style-name="al"> Het aanwijzingsbesluit toezichthouders augustus 2025 (Provinciaal Blad 2025, 14365) in te trekken.</text:p>
              </text:list-item>
              <text:list-item text:style-override="id1-3-2-1-1-3-2">
                <text:number>II.</text:number>
                <text:p text:style-name="al"> Het aanwijzingsbesluit toezichthouders natuur april 2026 vast te stellen.</text:p>
              </text:list-item>
            </text:list>
            <text:p text:style-name="common-al">Artikel 1 Aanwijzing toezichthouders</text:p>
            <text:p text:style-name="common-al">Op grond van artikel 1.7 van de Subsidieverordening Natuur- en Landschapsbeheer Limburg 2016 als toezichthouder als bedoeld in artikel 5:11 van de Algemene wet bestuursrecht aan te wijzen belast met het toezicht op het bepaalde bij of krachtens de Subsidieverordening Natuur- en Landschapsbeheer Limburg 2016.</text:p>
            <text:list text:style-name="id1-3-2-1-1-6">
              <text:list-item text:style-override="id1-3-2-1-1-6-1">
                <text:number>□</text:number>
                <text:p text:style-name="al"> de heer A.A.H (Arnold) Bakker;</text:p>
              </text:list-item>
              <text:list-item text:style-override="id1-3-2-1-1-6-2">
                <text:number>□</text:number>
                <text:p text:style-name="al"> de heer D.P.E.M. (Denis) Frissen</text:p>
              </text:list-item>
            </text:list>
            <text:p text:style-name="common-al">Artikel 2 Inwerkingtreding</text:p>
            <text:p text:style-name="common-al">Dit besluit treedt in werking op de dag na bekendmaking.</text:p>
            <text:p text:style-name="common-al">Artikel 3 Citeertitel</text:p>
            <text:p text:style-name="last-al">Dit besluit wordt aangehaald als Aanwijzing toezichthouders natuur april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tricht, </text:span>
            <text:span text:style-name="datum">d.d. 12 mei 2026 </text:span>
          </text:p>
          </text:section>
          <text:section text:name="ondertekening_id1-3-2-2-2">
            <text:p><text:span text:style-name="functie">de voorzitter, </text:span></text:p>
            <text:p><text:span text:style-name="ondertekening_naam">
            <text:span text:style-name="voornaam">
              
            </text:span>
            <text:span text:style-name="achternaam">E.G.M. Roemer </text:span>
          </text:span></text:p>
          </text:section>
          <text:section text:name="ondertekening_id1-3-2-2-3">
            <text:p><text:span text:style-name="functie">de secretaris,</text:span></text:p>
            <text:p><text:span text:style-name="ondertekening_naam">
            <text:span text:style-name="achternaam">D.F. Timmer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2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2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2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Aanwijzingsbesluit toezichthouders natuur april 2026</meta:user-defined>
    <meta:user-defined meta:name="DCTERMS.W3CDTF/DCTERMS.available">2026-05-20</meta:user-defined>
    <meta:user-defined meta:name="DCTERMS.W3CDTF/OVERHEIDop.jaargang">2026</meta:user-defined>
    <meta:user-defined meta:name="OVERHEIDop.publicationIssue">8422</meta:user-defined>
    <meta:user-defined meta:name="OVERHEIDop.PrbID/DC.identifier">prb-2026-8422</meta:user-defined>
    <meta:user-defined meta:name="OVERHEIDop.versieInformatie"/>
  </office:meta>
</office:document-meta>
</file>