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Industrieweg 55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en/of nazorgplan voor de locatie Industrieweg 55 Waalwijk, NB086701759.</text:p>
            <text:p text:style-name="common-al">18 mei 2026, Tilburg.</text:p>
            <text:p text:style-name="common-al">De Omgevingsdienst Midden- en West-Brabant heeft op 6 augustus 2025 van Antea Group te Heerenveen, namens Little Eagle Rent B.V. te Waalwijkeen deelsaneringsverslag ontvangen voor de uitgevoerde bodemsanering op de locatie Industrieweg 55 Waalwijk, NB08670175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nazorgmaatregelen zijn op de locatie van toepassing.</text:p>
            <text:p text:style-name="common-al">- gebruiksbeperkingen zijn op de locatie van toepassing.</text:p>
            <text:p text:style-name="common-al">De beschikking en bijbehorende stukken liggen vanaf 20 mei 2026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Informatie</text:span>
          </text:p>
            <text:p text:style-name="last-al">Aan deze procedure is het zaaknummer Z2025-000198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9814</meta:user-defined>
    <meta:user-defined meta:name="DCTERMS.abstract">Betreft: besluit Saneringsverslag op locatie Industrieweg 55 Waalwijk</meta:user-defined>
    <dc:language>nl</dc:language>
    <meta:user-defined meta:name="OVERHEIDop.locatietype/OVERHEIDop.gebiedsmarkering">Punt</meta:user-defined>
    <meta:user-defined meta:name="DC.title">Wet bodembescherming (Wbb) beschikking saneringsverslag - Industrieweg 55 Waalwijk</meta:user-defined>
    <meta:user-defined meta:name="OVERHEIDop.datumEindeReactietermijn">2026-06-29</meta:user-defined>
    <meta:user-defined meta:name="OVERHEIDop.terinzageleggingBG">https://jeleefomgeving.nl/inzien/852256450/4c8c2e91-4fd2-415a-8b76-416ed932caec</meta:user-defined>
    <meta:user-defined meta:name="DCTERMS.W3CDTF/DCTERMS.available">2026-05-20</meta:user-defined>
    <meta:user-defined meta:name="DCTERMS.W3CDTF/OVERHEIDop.jaargang">2026</meta:user-defined>
    <meta:user-defined meta:name="OVERHEIDop.publicationIssue">8421</meta:user-defined>
    <meta:user-defined meta:name="OVERHEIDop.PrbID/DC.identifier">prb-2026-8421</meta:user-defined>
    <meta:user-defined meta:name="OVERHEIDop.versieInformatie"/>
  </office:meta>
</office:document-meta>
</file>