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hebben wij een aanvraag ontvangen voor renovatie op de locatie Stoekeflat - Hoogeve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41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Hoogeve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19</meta:user-defined>
    <meta:user-defined meta:name="OVERHEIDop.PrbID/DC.identifier">prb-2026-8419</meta:user-defined>
    <meta:user-defined meta:name="OVERHEIDop.versieInformatie"/>
  </office:meta>
</office:document-meta>
</file>