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6-3-4-3-2-3">
      <text:list-level-style-bullet text:bullet-char="•" text:level="1">
        <style:list-level-properties text:min-label-width="10mm"/>
      </text:list-level-style-bullet>
    </text:list-style>
    <text:list-style style:name="id1-3-2-2-15-6-3-4-3-2-3-1">
      <text:list-level-style-bullet text:bullet-char="•" text:level="1">
        <style:list-level-properties text:min-label-width="10mm"/>
      </text:list-level-style-bullet>
    </text:list-style>
    <text:list-style style:name="id1-3-2-2-15-6-3-4-3-2-3-2">
      <text:list-level-style-bullet text:bullet-char="•" text:level="1">
        <style:list-level-properties text:min-label-width="10mm"/>
      </text:list-level-style-bullet>
    </text:list-style>
    <text:list-style style:name="id1-3-2-2-15-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6-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Oplossingen voor bedrijven en gebouwde omgeving bij netcongestie Provincie Flevoland</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overwegende dat:</text:p>
            <text:p text:style-name="al"/>
            <text:p text:style-name="al">Provinciale Staten bij besluit van 29 mei 2024 budget beschikbaar hebben gesteld voor oplossingen voor netcongestie voor bedrijven en gebouwde omgeving en daarbij hebben aangegeven dat deze middelen beschikbaar moeten worden gesteld door middel van subsidiëring;</text:p>
            <text:p text:style-name="al"/>
            <text:p text:style-name="al">de Algemene Subsidieverordening Flevoland 2023 een procedureel kader geeft voor subsidiëring van activiteiten die passen in het provinciaal beleid;</text:p>
            <text:p text:style-name="al"/>
            <text:p text:style-name="al">in deze Algemene Subsidieverordening Flevoland 2023 aan Gedeputeerde Staten de bevoegdheid is toegekend om nadere regels vast te stellen die onder meer betrekking hebben op subsidiecriteria;</text:p>
            <text:p text:style-name="al"/>
            <text:p text:style-name="al">gelet op het bepaalde in artikel 4, eerste lid van de Algemene Subsidieverordening Flevoland 2023.</text:p>
            <text:p text:style-name="al"/>
            <text:p text:style-name="al">
            <text:span text:style-name="nadrukvet">BESLUITEN:</text:span>
          </text:p>
            <text:p text:style-name="al"/>
            <text:p text:style-name="al">De volgende nadere regels vast te stellen:</text:p>
            <text:p text:style-name="al"/>
            <text:p text:style-name="al">
            <text:span text:style-name="nadrukvet">Nadere regels Oplossingen voor bedrijven en gebouwde omgeving bij netcongestie Provincie Flevo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
                <text:span text:style-name="nadrukvet">aanvrager</text:span>: bij de Kamer van Koophandel ingeschreven rechtsvormen die een economische activiteit uitoefenen, waaronder mede wordt begrepen partnerondernemingen of verbonden ondernemingen bedoeld in artikel 3, tweede en derde lid, van Bijlage 1 behorende bij de Algemene groepsvrijstellingsverordening.</text:p>
              </text:list-item>
              <text:list-item text:style-override="id1-3-2-2-1-3-2">
                <text:number>b.</text:number>
                <text:p text:style-name="al">
                <text:span text:style-name="nadrukvet">AGVV</text:span>: Algemene groepsvrijstellingsverordening Verordening (EU) Nr. 651/2014 van de Commissie welke ingrijpend is aangepast op 1 juli 2023 (PbEU L 167 1 van 30 juni 2023) waarbij bepaalde categorieën steun op grond van de artikelen 107 en 108 van het Verdrag met de interne markt verenigbaar worden verklaard (PbEU, L187);</text:p>
              </text:list-item>
              <text:list-item text:style-override="id1-3-2-2-1-3-3">
                <text:number>c.</text:number>
                <text:p text:style-name="al">
                <text:span text:style-name="nadrukvet">ASF 2023</text:span>: De Algemene Subsidieverordening Flevoland 2023;</text:p>
              </text:list-item>
              <text:list-item text:style-override="id1-3-2-2-1-3-4">
                <text:number>d.</text:number>
                <text:p text:style-name="al">
                <text:span text:style-name="nadrukvet">Awb</text:span>: Algemene wet bestuursrecht;</text:p>
              </text:list-item>
              <text:list-item text:style-override="id1-3-2-2-1-3-5">
                <text:number>e.</text:number>
                <text:p text:style-name="al">
                <text:span text:style-name="nadrukvet">balanceringsdiensten</text:span>: het aanbieden van diensten aan de netbeheerders, zoals het leveren van noodvermogen, frequentieherstel en balancering;</text:p>
              </text:list-item>
              <text:list-item text:style-override="id1-3-2-2-1-3-6">
                <text:number>f.</text:number>
                <text:p text:style-name="al">
                <text:span text:style-name="nadrukvet">collectieve oplossingen</text:span>: oplossingen voor onvoldoende afnamecapaciteit bij netcongestie waaraan ten minste drie verschillende aanvragers deelnemen die duurzame energie of transportvermogen aan elkaar beschikbaar stellen of gezamenlijk gebruik maken van een voorziening zoals een eigen gezamenlijk netwerk, energieopslagvoorziening of softwaresysteem;</text:p>
              </text:list-item>
              <text:list-item text:style-override="id1-3-2-2-1-3-7">
                <text:number>g.</text:number>
                <text:p text:style-name="al">
                <text:span text:style-name="nadrukvet">de-minimisverordening</text:span>: Verordening (EU) Nr. 2023/2831 van de Commissie van 13 december 2023 betreffende de toepassing van de artikelen 107 en 108 van het Verdrag betreffende werking van de Europese Unie op de-minimissteun;</text:p>
              </text:list-item>
              <text:list-item text:style-override="id1-3-2-2-1-3-8">
                <text:number>h.</text:number>
                <text:p text:style-name="al">
                <text:span text:style-name="nadrukvet">duurzame energie</text:span>: energieopwekking uit onuitputtelijke bronnen waaronder duurzame hernieuwbare grondstoffen, zon, wind, bodem en water;</text:p>
              </text:list-item>
              <text:list-item text:style-override="id1-3-2-2-1-3-9">
                <text:number>i.</text:number>
                <text:p text:style-name="al">
                <text:span text:style-name="nadrukvet">eigen bedrijfsvoering:</text:span> het primaire bedrijfsproces van de aanvrager van de subsidie, indien het niet uitsluitend opwekking van energie of het aanbieden van balanceringsdiensten betreft;</text:p>
              </text:list-item>
              <text:list-item text:style-override="id1-3-2-2-1-3-10">
                <text:number>j.</text:number>
                <text:p text:style-name="al">
                <text:span text:style-name="nadrukvet">energiecoöperatie:</text:span> een entiteit die is gebaseerd op vrijwillige en open deelname, en die wordt gecontroleerd door leden die zich in de nabijheid van het energieproject bevinden. Het doel is om milieu-, economische of sociale voordelen te bieden aan haar leden of aan de lokale gemeenschap, in plaats van winstmaximalisatie;</text:p>
              </text:list-item>
              <text:list-item text:style-override="id1-3-2-2-1-3-11">
                <text:number>k.</text:number>
                <text:p text:style-name="al">
                <text:span text:style-name="nadrukvet">energiehub</text:span>: een slim gestuurd, decentraal energiesysteem waarin verduurzaming en/of uitbreiding van de energievraag voor een gebied mogelijk wordt gemaakt en tegelijk het bovenliggende energiesysteem wordt ontlast en/of versterkt. Dit door lokaal zoveel mogelijk vraag en aanbod van verschillende energiedragers in balans te brengen door lokale productie, consumptie, opslag en het omzetten van energie (conversie) te combineren;</text:p>
              </text:list-item>
              <text:list-item text:style-override="id1-3-2-2-1-3-12">
                <text:number>l.</text:number>
                <text:p text:style-name="al">
                <text:span text:style-name="nadrukvet">fossiele energie</text:span>: aardgas, benzine, dieselolie, kerosine en kolen;</text:p>
              </text:list-item>
              <text:list-item text:style-override="id1-3-2-2-1-3-13">
                <text:number>m.</text:number>
                <text:p text:style-name="al">
                <text:span text:style-name="nadrukvet">haalbaarheidsstudie</text:span>: een haalbaarheidsstudie zoals bedoeld in artikel 2, onder 87 van de Algemene groepsvrijstellingsverordening;</text:p>
              </text:list-item>
              <text:list-item text:style-override="id1-3-2-2-1-3-14">
                <text:number>n.</text:number>
                <text:p text:style-name="al">
                <text:span text:style-name="nadrukvet">initiatief:</text:span> het opzetten van een projectorganisatie of energiecoöperatie via een samenwerkingsverband ten behoeve van het oplossen van onvoldoende afnamecapaciteit bij netcongestie;</text:p>
              </text:list-item>
              <text:list-item text:style-override="id1-3-2-2-1-3-15">
                <text:number>o.</text:number>
                <text:p text:style-name="al">
                <text:span text:style-name="nadrukvet">kennisleverancier</text:span>: een private of publieke instantie met activiteiten die gericht is op kennisoverdracht en is ingeschreven bij de Kamer van Koophandel of een buitenlandse soortgelijke organisatie;</text:p>
              </text:list-item>
              <text:list-item text:style-override="id1-3-2-2-1-3-16">
                <text:number>p.</text:number>
                <text:p text:style-name="al">
                <text:span text:style-name="nadrukvet">MVA: </text:span>Mega-Volt-Amp;</text:p>
              </text:list-item>
              <text:list-item text:style-override="id1-3-2-2-1-3-17">
                <text:number>q.</text:number>
                <text:p text:style-name="al">
                <text:span text:style-name="nadrukvet">netcongestie</text:span>: het plaatselijk bereiken van de maximale belastbaarheid van de distributie- en transportnetten voor elektriciteit;</text:p>
              </text:list-item>
              <text:list-item text:style-override="id1-3-2-2-1-3-18">
                <text:number>r.</text:number>
                <text:p text:style-name="al">
                <text:span text:style-name="nadrukvet">ontwerpfase:</text:span> het opwerken van de resultaten van een haalbaarheidsstudie naar een ontwerpstudie voor de te realiseren energiehub, waaronder maar niet uitsluitend het opstellen van een schetsontwerp, businessplan, concept samenwerkingsovereenkomsten of concept leveringscontracten en mogelijke juridische structuren een en ander met als doel om een go/no-go beslissing over de daadwerkelijke realisering van een energiehub te kunnen nemen;</text:p>
              </text:list-item>
              <text:list-item text:style-override="id1-3-2-2-1-3-19">
                <text:number>s.</text:number>
                <text:p text:style-name="al">
                <text:span text:style-name="nadrukvet">oplossingen bij netcongestie:</text:span> oplossingen voor het verminderen of wegnemen van transport schaarste voor de eigen bedrijfsvoering en opstal door slimmer gebruik van de bestaande elektriciteitsaansluiting en het beperken van piekbelasting, met als doel uitbreiding of verduurzaming mogelijk te maken.</text:p>
              </text:list-item>
              <text:list-item text:style-override="id1-3-2-2-1-3-20">
                <text:number>t.</text:number>
                <text:p text:style-name="al">
                <text:span text:style-name="nadrukvet">samenwerkingsverband:</text:span> een collectief van minimaal drie publieke en/of private partijen die gezamenlijk een subsidieaanvraag indienen, dan wel een energiecoöperatie, Vve of energiegemeenschap die een subsidieaanvraag indient, voor een collectieve oplossing bij netcongestie;</text:p>
              </text:list-item>
              <text:list-item text:style-override="id1-3-2-2-1-3-21">
                <text:number>u.</text:number>
                <text:p text:style-name="al">
                <text:span text:style-name="nadrukvet">subsidieplafond</text:span>: het bedrag dat gedurende 2026-2030 ten hoogste beschikbaar is voor de verstrekking van subsidies in het kader van deze nadere regels.</text:p>
              </text:list-item>
            </text:list>
          </text:section>
          <text:section text:name="artikel_id1-3-2-2-2" text:style-name="artikel">
            <text:p text:style-name="artikel_kop_titel"><text:span text:style-name="artikel_kop_label">Artikel</text:span> <text:span text:style-name="artikel_kop_nr">2.</text:span> Reikwijdte nadere regels</text:p>
            <text:p text:style-name="al">Deze nadere regels zijn van toepassing op subsidies die Gedeputeerde Staten kunnen verstrekken om -in het kader van klimaat-, energie-, economische en efficiëntiedoelstellingen - activiteiten te ondersteunen die gericht zijn op het slimmer gebruik maken van de elektriciteitsaansluiting. Het doel hiervan is dat bedrijven, organisaties en de gebouwde omgeving kunnen uitbreiden of verduurzamen ondanks onvoldoende afnamecapaciteit door netcongestie.</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leend voor activiteiten die bijdragen aan het oplossen van onvoldoende afnamecapaciteit bij netcongestie met betrekking tot de eigen bedrijfsvoering en opstal. De activiteiten betreffen:</text:p>
            <text:list text:style-name="id1-3-2-2-3-3">
              <text:list-item text:style-override="id1-3-2-2-3-3-1">
                <text:number>a.</text:number>
                <text:p text:style-name="al">het tot stand brengen van een initiatief, namelijk een projectorganisatie of energiecoöperatie;</text:p>
              </text:list-item>
              <text:list-item text:style-override="id1-3-2-2-3-3-2">
                <text:number>b.</text:number>
                <text:p text:style-name="al">een haalbaarheidsstudie;</text:p>
              </text:list-item>
              <text:list-item text:style-override="id1-3-2-2-3-3-3">
                <text:number>c.</text:number>
                <text:p text:style-name="al">de ontwerpfase van een energiehub;</text:p>
              </text:list-item>
              <text:list-item text:style-override="id1-3-2-2-3-3-4">
                <text:number>d.</text:number>
                <text:p text:style-name="al">het realiseren van oplossingen;</text:p>
              </text:list-item>
            </text:list>
          </text:section>
          <text:section text:name="artikel_id1-3-2-2-4" text:style-name="artikel">
            <text:p text:style-name="artikel_kop_titel"><text:span text:style-name="artikel_kop_label">Artikel</text:span> <text:span text:style-name="artikel_kop_nr">4.</text:span> Vooroverleg aanvraag subsidie ten behoeve van energiehubs</text:p>
            <text:list text:style-name="id1-3-2-2-4-2">
              <text:list-item text:style-override="id1-3-2-2-4-2">
                <text:number>1.</text:number>
                <text:p text:style-name="al">Subsidieverlening is een instrument waarmee de Provincie Flevoland de in artikel 3 genoemde activiteiten voor energiehubs kan stimuleren en ondersteunen.</text:p>
              </text:list-item>
              <text:list-item text:style-override="id1-3-2-2-4-3">
                <text:number>2.</text:number>
                <text:p text:style-name="al">Vóór het indienen van een subsidieaanvraag voert de aanvrager een vooroverleg met de provincie.</text:p>
              </text:list-item>
              <text:list-item text:style-override="id1-3-2-2-4-4">
                <text:number>3.</text:number>
                <text:p text:style-name="al">Het vooroverleg vindt plaats op basis van een door de aanvrager aan te leveren activiteitenplan (projectplan) en de daarbij behorende stukken, zoals beschreven in het begeleidend formulier.</text:p>
              </text:list-item>
              <text:list-item text:style-override="id1-3-2-2-4-5">
                <text:number>4.</text:number>
                <text:p text:style-name="al">Het vooroverleg is bedoeld om te beoordelen:</text:p>
                <text:list text:style-name="id1-3-2-2-4-5-3">
                  <text:list-item text:style-override="id1-3-2-2-4-5-3-1">
                    <text:number>a.</text:number>
                    <text:p text:style-name="al">of de aanvraag volledig is, en</text:p>
                  </text:list-item>
                  <text:list-item text:style-override="id1-3-2-2-4-5-3-2">
                    <text:number>b.</text:number>
                    <text:p text:style-name="al">of de voorgenomen energiehub past binnen de doelstellingen van de regeling.</text:p>
                  </text:list-item>
                </text:list>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Subsidie kan worden aangevraagd door een aanvrager die eigenaar of huurder is van een opstal waar het project betrekking op heeft met een netaansluiting tot en met 2 MVA.</text:p>
              </text:list-item>
              <text:list-item text:style-override="id1-3-2-2-5-3">
                <text:number>2.</text:number>
                <text:p text:style-name="al">Subsidie kan worden aangevraagd door een samenwerkingsverband van drie of meer aanvragers die eigenaar of huurder zijn van een opstal waar het project betrekking op heeft met een aansluiting op het elektriciteitsnet. Geen van de deelnemers aan het samenwerkingsverband neemt meer dan 70% van de subsidiabele kosten voor zijn rekening.</text:p>
              </text:list-item>
              <text:list-item text:style-override="id1-3-2-2-5-4">
                <text:number>3.</text:number>
                <text:p text:style-name="al">Een subsidie zoals bedoeld in artikel 3, kan voor zover deze staatssteun betreft, worden gerechtvaardigd voor zover wordt voldaan aan de voorwaarden zoals opgenomen in:</text:p>
                <text:list text:style-name="id1-3-2-2-5-4-3">
                  <text:list-item text:style-override="id1-3-2-2-5-4-3-1">
                    <text:number>a.</text:number>
                    <text:p text:style-name="al">de de-minimisverordening voor zover het steun betreft bestemd voor het tot stand brengen van een initiatief, namelijk een projectorganisatie of energiecoöperatie;</text:p>
                  </text:list-item>
                  <text:list-item text:style-override="id1-3-2-2-5-4-3-2">
                    <text:number>b.</text:number>
                    <text:p text:style-name="al">artikel 25 van de AGVV voor zover het steun betreft bestemd voor een haalbaarheidsstudie en voor de ontwerpfase van een energiehub;</text:p>
                  </text:list-item>
                  <text:list-item text:style-override="id1-3-2-2-5-4-3-3">
                    <text:number>c.</text:number>
                    <text:p text:style-name="al">artikel 36, artikel 38, artikel 38 bis, artikel 41, artikel 47 of artikel 48 van de AGVV voor zover het steun betreft bestemd voor het realiseren van oplossingen bij leveringscongestie.</text:p>
                  </text:list-item>
                </text:list>
              </text:list-item>
            </text:list>
          </text:section>
          <text:section text:name="artikel_id1-3-2-2-6" text:style-name="artikel">
            <text:p text:style-name="artikel_kop_titel"><text:span text:style-name="artikel_kop_label">Artikel</text:span> <text:span text:style-name="artikel_kop_nr">6.</text:span> Subsidievorm</text:p>
            <text:list text:style-name="id1-3-2-2-6-2">
              <text:list-item text:style-override="id1-3-2-2-6-2">
                <text:number>1.</text:number>
                <text:p text:style-name="al">Gedeputeerde Staten kunnen op grond van deze nadere regels een éénmalige subsidie verstrekken.</text:p>
              </text:list-item>
              <text:list-item text:style-override="id1-3-2-2-6-3">
                <text:number>2.</text:number>
                <text:p text:style-name="al">De subsidie, bedoeld in het eerste lid, wordt verstrekt in de vorm van een geldbedrag.</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zoals bedoeld in artikel 3, onder a, bedraagt maximaal 75 procent van de subsidiabele kosten met een minimum van € 2.500 tot een maximum van € 10.000,-.</text:p>
              </text:list-item>
              <text:list-item text:style-override="id1-3-2-2-7-3">
                <text:number>2.</text:number>
                <text:p text:style-name="al">Een subsidie zoals bedoeld in artikel 3, onder a, bedraagt maximaal 75 procent van de subsidiabele kosten met een minimum van € 5.000 tot een maximum van € 20.000,- voor zover er sprake is van het opzetten van een initiatief voor een energiehub.</text:p>
              </text:list-item>
              <text:list-item text:style-override="id1-3-2-2-7-4">
                <text:number>3.</text:number>
                <text:p text:style-name="al">Een subsidie zoals bedoeld in artikel 3, onder b, bedraagt maximaal 50 procent van de subsidiabele kosten met een minimum van € 2.500 tot een maximum van € 10.000,- voor zover sprake is van een individuele aanvraag.</text:p>
              </text:list-item>
              <text:list-item text:style-override="id1-3-2-2-7-5">
                <text:number>4.</text:number>
                <text:p text:style-name="al">Een subsidie zoals bedoeld in artikel 3, onder b, bedraagt maximaal 50 procent van de subsidiabele kosten met een minimum van € 5.000 tot een maximum van € 25.000 voor zover er sprake is van een aanvraag van een samenwerkingsverband.</text:p>
              </text:list-item>
              <text:list-item text:style-override="id1-3-2-2-7-6">
                <text:number>5.</text:number>
                <text:p text:style-name="al">Een subsidie zoals bedoeld in artikel 3, onder c, bedraagt maximaal 50 procent van de subsidiabele kosten met een minimum van € 5.000 tot een maximum van € 40.000.</text:p>
              </text:list-item>
              <text:list-item text:style-override="id1-3-2-2-7-7">
                <text:number>6.</text:number>
                <text:p text:style-name="al">Een subsidie zoals bedoeld in artikel 3, onder d, bedraagt maximaal 30 procent van de subsidiabele kosten met een minimum van € 5.000 tot een maximum van € 40.000, voor zover sprake is van een individuele aanvraag. Indien een batterij onderdeel vormt van de oplossing bedraagt de bijdrage vanuit de subsidie voor de batterij maximaal 30 procent van de subsidiabele kosten tot een maximum van € 15.000.</text:p>
              </text:list-item>
              <text:list-item text:style-override="id1-3-2-2-7-8">
                <text:number>7.</text:number>
                <text:p text:style-name="al">Een subsidie zoals bedoeld in artikel 3,onder d, bedraagt maximaal 50 procent van de subsidiabele kosten met een minimum van € 5.000 tot een maximum van € 100.000, voor zover sprake is van een aanvraag van een samenwerkingsverband. Indien een batterij onderdeel vormt van de oplossing bedraagt de bijdrage vanuit de subsidie voor de batterij maximaal 30 procent van de subsidiabele kosten tot een maximum van € 50.000.</text:p>
              </text:list-item>
              <text:list-item text:style-override="id1-3-2-2-7-9">
                <text:number>8.</text:number>
                <text:p text:style-name="al">Indien toepassing van dit artikel zou leiden tot het overtreden van het verbod op het geven van staatssteun in de zin van artikel 107, eerste lid, van het Verdrag betreffende de werking van de Europese Unie, wordt het subsidiebedrag in afwijking van artikel 7, eerste tot en met zevende lid van deze Nadere regels, zodanig bijgesteld en voor zover de aanvrager de activiteiten nog kan/wil uitvoeren, dat het totaal van alle subsidies voor de activiteit niet hoger is dan het bedrag dat op grond van de van toepassing zijnde vrijstellingsverordeningen van de Europese Commissie verstrekt mag worden.</text:p>
              </text:list-item>
            </text:list>
          </text:section>
          <text:section text:name="artikel_id1-3-2-2-8" text:style-name="artikel">
            <text:p text:style-name="artikel_kop_titel"><text:span text:style-name="artikel_kop_label">Artikel</text:span> <text:span text:style-name="artikel_kop_nr">8.</text:span> Subsidieplafond</text:p>
            <text:p text:style-name="al">Deze regeling maakt gebruik van (deel)subsidieplafonds. Deze plafonds worden jaarlijks door Gedeputeerde Staten vastgesteld en gepubliceerd in het Provinciaal Blad.</text:p>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Subsidieaanvragen kunnen gedurende de periode vanaf 26 mei 2026 tot en met 31 december 2027 worden ingediend.</text:p>
              </text:list-item>
              <text:list-item text:style-override="id1-3-2-2-9-3">
                <text:number>2.</text:number>
                <text:p text:style-name="al">Subsidie wordt verdeeld op volgorde van binnenkomst van volledige subsidieaanvragen.</text:p>
              </text:list-item>
              <text:list-item text:style-override="id1-3-2-2-9-4">
                <text:number>3.</text:number>
                <text:p text:style-name="al">Indien een subsidieaanvraag nog niet volledig is, geldt voor het bepalen van de onderlinge rangschikking voor de verdeling van de subsidie de dag waarop de subsidieaanvraag volledig is als datum van ontvangst.</text:p>
              </text:list-item>
              <text:list-item text:style-override="id1-3-2-2-9-5">
                <text:number>4.</text:number>
                <text:p text:style-name="al">Voor zover door verstrekking van subsidie voor volledige aanvragen, die op dezelfde dag zijn ontvangen, het subsidieplafond wordt overschreden, wordt de onderlinge rangschikking van die aanvragen vastgesteld door middel van tijdstip van ontvangst. In het geval op basis van tijdstip van ontvangst geen rangschikking kan worden vastgesteld, geschiedt de onderlinge rangschikking door middel van loting door een notaris.</text:p>
              </text:list-item>
            </text:list>
          </text:section>
          <text:section text:name="artikel_id1-3-2-2-10" text:style-name="artikel">
            <text:p text:style-name="artikel_kop_titel"><text:span text:style-name="artikel_kop_label">Artikel</text:span> <text:span text:style-name="artikel_kop_nr">10.</text:span> Bij de subsidieaanvraag in te dienen gegevens</text:p>
            <text:p text:style-name="al">In aanvulling op de in te dienen gegevens op grond van artikel 15 van de ASF 2023 worden bij de aanvraag de volgende gegevens overlegd:</text:p>
            <text:list text:style-name="id1-3-2-2-10-3">
              <text:list-item text:style-override="id1-3-2-2-10-3-1">
                <text:number>1.</text:number>
                <text:p text:style-name="al">Een volledig ingevuld begeleidend formulier volgens het model dat op de website van de provincie Flevoland beschikbaar is gesteld;</text:p>
              </text:list-item>
              <text:list-item text:style-override="id1-3-2-2-10-3-2">
                <text:number>2.</text:number>
                <text:p text:style-name="al">Een aanvraag om subsidie bevat ten minste:</text:p>
                <text:list text:style-name="id1-3-2-2-10-3-2-3">
                  <text:list-item text:style-override="id1-3-2-2-10-3-2-3-1">
                    <text:number>a.</text:number>
                    <text:p text:style-name="al">gegevens over de aansluiting waarop de aanvraag betrekking heeft, inclusief – indien aanwezig bij dezelfde vestiging – andere aansluitingen voor elektriciteitsafname. Dit omvat in ieder geval de EAN‑code(s) van de betreffende aansluiting(en), waaronder:</text:p>
                    <text:list text:style-name="id1-3-2-2-10-3-2-3-1-3">
                      <text:list-item text:style-override="id1-3-2-2-10-3-2-3-1-3-1">
                        <text:number>1.</text:number>
                        <text:p text:style-name="al">indien sprake is van een grootverbruikersaansluiting (groter dan 3x80 ampère): een kopie van de aansluit en transportovereenkomst (ATO) met de netbeheerder, zoals bedoeld in artikel 2.4 van de Netcode Elektriciteit;</text:p>
                      </text:list-item>
                      <text:list-item text:style-override="id1-3-2-2-10-3-2-3-1-3-2">
                        <text:number>2.</text:number>
                        <text:p text:style-name="al">indien sprake is van een kleinverbruikersaansluiting (niet groter dan 3x80 ampère), waarvoor geen individuele ATO met de netbeheerder bestaat: een kopie van het geldende leveringsovereenkomst met de energieleverancier of een andere door de uitvoerder geaccepteerde bevestiging waaruit blijkt dat de aanvrager beschikt over een actieve elektriciteitsaansluiting op het betreffende EAN nummer.</text:p>
                      </text:list-item>
                    </text:list>
                  </text:list-item>
                  <text:list-item text:style-override="id1-3-2-2-10-3-2-3-2">
                    <text:number>b.</text:number>
                    <text:p text:style-name="al">relevante offertes;</text:p>
                  </text:list-item>
                  <text:list-item text:style-override="id1-3-2-2-10-3-2-3-3">
                    <text:number>c.</text:number>
                    <text:p text:style-name="al">een projectplan dat tenminste bevat: een inhoudelijke beschrijving van de activiteit, de probleemstelling of beschrijving van de problematiek, de doelstelling, een beschrijving waarom en hoe het project onvoldoende afnamecapaciteit bij netcongestie oplost, een tijdsplanning en de beoogde resultaten;</text:p>
                  </text:list-item>
                  <text:list-item text:style-override="id1-3-2-2-10-3-2-3-4">
                    <text:number>d.</text:number>
                    <text:p text:style-name="al">een samenvatting van de activiteit waarvoor subsidie wordt aangevraagd, alsmede een schriftelijke toestemming dat deze samenvatting kan worden gebruikt in een voor eenieder toegankelijke publicatie;</text:p>
                  </text:list-item>
                  <text:list-item text:style-override="id1-3-2-2-10-3-2-3-5">
                    <text:number>e.</text:number>
                    <text:p text:style-name="al">indien van toepassing, een ingevuld en ondertekend machtigingsformulier, indien de aanvraag wordt ingediend door een intermediair volgens het model dat op de website van de provincie Flevoland beschikbaar is gesteld.</text:p>
                  </text:list-item>
                </text:list>
              </text:list-item>
              <text:list-item text:style-override="id1-3-2-2-10-3-3">
                <text:number>4.</text:number>
                <text:p text:style-name="al">Aanvullend op bovenstaande geldt: </text:p>
                <text:list text:style-name="id1-3-2-2-10-3-3-3">
                  <text:list-item text:style-override="id1-3-2-2-10-3-3-3-1">
                    <text:number>a.</text:number>
                    <text:p text:style-name="al">bij een subsidieaanvraag voor het tot stand brengen van een initiatief, namelijk een projectorganisatie of energiecoöperatie , een de-minimisverklaring volgens het model dat op de website van de provincie Flevoland beschikbaar is gesteld;</text:p>
                  </text:list-item>
                  <text:list-item text:style-override="id1-3-2-2-10-3-3-3-2">
                    <text:number>b.</text:number>
                    <text:p text:style-name="al">bij een subsidieaanvraag voor een haalbaarheidsstudie, de ontwerpfase van een energiehub en realisatie van oplossingen:een mkb-verklaring volgens het model dat op de website van de provincie Flevoland beschikbaar is gesteld;</text:p>
                  </text:list-item>
                  <text:list-item text:style-override="id1-3-2-2-10-3-3-3-3">
                    <text:number>c.</text:number>
                    <text:p text:style-name="al">bij een subsidieaanvraag voor de ontwerpfase van een energiehub en realisatie van oplossingen: een haalbaarheidsstudie die voldoet aan de criteria zoals gesteld bij artikel 12 onderdeel c. </text:p>
                  </text:list-item>
                </text:list>
              </text:list-item>
              <text:list-item text:style-override="id1-3-2-2-10-3-4">
                <text:number>5.</text:number>
                <text:p text:style-name="al">Een aanvraag door een samenwerkingsverband bevat een ingevulde samenwerkingsverklaring volgens het model dat op de website van de provincie Flevoland beschikbaar is gesteld. Met uitzondering van een bestaande energiecoöperatie, Vve of energiegemeenschap.</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artikel 12, eerste lid van de ASF 2023, wordt een subsidieaanvraag in ieder geval afgewezen wanneer:</text:p>
            <text:list text:style-name="id1-3-2-2-11-3">
              <text:list-item text:style-override="id1-3-2-2-11-3-1">
                <text:number>a.</text:number>
                <text:p text:style-name="al">er geen sprake is van netcongestie in het betrokken gebied of indien het aangevraagde transportvermogen binnen drie maanden beschikbaar kan worden gesteld op basis van een regulier transportcontract;</text:p>
              </text:list-item>
              <text:list-item text:style-override="id1-3-2-2-11-3-2">
                <text:number>b.</text:number>
                <text:p text:style-name="al">de deelnemer eerder subsidie van Gedeputeerde Staten heeft ontvangen voor dezelfde subsidiabele activiteiten bedoeld in artikel 3 en voor dezelfde elektriciteitsaansluiting of kabeltracé in het geval van een samenwerkingsverband;</text:p>
              </text:list-item>
              <text:list-item text:style-override="id1-3-2-2-11-3-3">
                <text:number>c.</text:number>
                <text:p text:style-name="al">wanneer er voor dezelfde activiteit subsidie van het Rijk is ontvangen;</text:p>
              </text:list-item>
              <text:list-item text:style-override="id1-3-2-2-11-3-4">
                <text:number>d.</text:number>
                <text:p text:style-name="al">er geen vooroverleg heeft plaatsgevonden ten aanzien van aanvragen voor een energiehub, zoals gesteld in artikel 4;</text:p>
              </text:list-item>
              <text:list-item text:style-override="id1-3-2-2-11-3-5">
                <text:number>e.</text:number>
                <text:p text:style-name="al">de activiteit betrekking heeft op het gebruik van fossiele energie ten behoeve van een elektriciteitsaansluiting van de aanvrager;</text:p>
              </text:list-item>
              <text:list-item text:style-override="id1-3-2-2-11-3-6">
                <text:number>f.</text:number>
                <text:p text:style-name="al">de activiteit technisch of financieel niet haalbaar is;</text:p>
              </text:list-item>
              <text:list-item text:style-override="id1-3-2-2-11-3-7">
                <text:number>g.</text:number>
                <text:p text:style-name="al">de activiteit een batterijoplossing betreft van minder dan 20 kWh of meer dan 1 MVA. Het gestelde maximum is niet van toepassing als het gaat om een batterijoplossing voor een energiehub of buurtbatterij;</text:p>
              </text:list-item>
              <text:list-item text:style-override="id1-3-2-2-11-3-8">
                <text:number>h.</text:number>
                <text:p text:style-name="al">de activiteit buiten Flevoland plaatsvindt;</text:p>
              </text:list-item>
              <text:list-item text:style-override="id1-3-2-2-11-3-9">
                <text:number>i.</text:number>
                <text:p text:style-name="al">voor het indienen van de aanvraag verplichtingen zijn aangegaan;</text:p>
              </text:list-item>
              <text:list-item text:style-override="id1-3-2-2-11-3-10">
                <text:number>j.</text:number>
                <text:p text:style-name="al">de begunstigde een aansluiting heeft van meer dan 2 MVA met uitzondering van een samenwerkingsverband;</text:p>
              </text:list-item>
              <text:list-item text:style-override="id1-3-2-2-11-3-11">
                <text:number>k.</text:number>
                <text:p text:style-name="al">de primaire bedrijfsvoering van de begunstigde het aanbieden van zon- of windenergie of balanceringsdiensten is;</text:p>
              </text:list-item>
              <text:list-item text:style-override="id1-3-2-2-11-3-12">
                <text:number>l.</text:number>
                <text:p text:style-name="al">de onderneming wiens aansluiting het betreft tevens de aanbieder van de oplossing is;</text:p>
              </text:list-item>
              <text:list-item text:style-override="id1-3-2-2-11-3-13">
                <text:number>m.</text:number>
                <text:p text:style-name="al">de activiteit betrekking heeft op één individuele woning;</text:p>
              </text:list-item>
              <text:list-item text:style-override="id1-3-2-2-11-3-14">
                <text:number>n.</text:number>
                <text:p text:style-name="al">de eigenaar en huurder van een opstal beiden deelnemen aan het samenwerkingsverband;</text:p>
              </text:list-item>
              <text:list-item text:style-override="id1-3-2-2-11-3-15">
                <text:number>o.</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11-3-16">
                <text:number>p.</text:number>
                <text:p text:style-name="al">tegen de aanvrager een terugvorderingsbevel is gegeven omdat eerdere steun onrechtmatig en onverenigbaar is verklaard met de interne markt;</text:p>
              </text:list-item>
              <text:list-item text:style-override="id1-3-2-2-11-3-17">
                <text:number>q.</text:number>
                <text:p text:style-name="al">het subsidieplafond voor het betreffende jaar is bereikt.</text:p>
              </text:list-item>
            </text:list>
          </text:section>
          <text:section text:name="artikel_id1-3-2-2-12" text:style-name="artikel">
            <text:p text:style-name="artikel_kop_titel"><text:span text:style-name="artikel_kop_label">Artikel</text:span> <text:span text:style-name="artikel_kop_nr">12.</text:span> Subsidiecriteria</text:p>
            <text:p text:style-name="al">Om voor een subsidie in aanmerking te kunnen komen, moeten de activiteiten waarvoor subsidie wordt aangevraagd voldoen aan de volgende subsidiecriteria:</text:p>
            <text:list text:style-name="id1-3-2-2-12-3">
              <text:list-item text:style-override="id1-3-2-2-12-3-1">
                <text:number>a.</text:number>
                <text:p text:style-name="al">er moet sprake zijn van een bijdrage aan het oplossen van onvoldoende afnamecapaciteit bij netcongestie;</text:p>
              </text:list-item>
              <text:list-item text:style-override="id1-3-2-2-12-3-2">
                <text:number>b.</text:number>
                <text:p text:style-name="al">bij het opzetten van een initiatief moet duidelijk zijn dat er toegewerkt wordt naar een intentie- of conceptovereenkomst met gezamenlijke doelen van het samenwerkingsverband voor het oplossen van onvoldoende afnamecapaciteit bij netcongestie.</text:p>
              </text:list-item>
              <text:list-item text:style-override="id1-3-2-2-12-3-3">
                <text:number>c.</text:number>
                <text:p text:style-name="al">bij een haalbaarheidsstudie moet de studie inzicht geven in: </text:p>
                <text:list text:style-name="id1-3-2-2-12-3-3-3">
                  <text:list-item text:style-override="id1-3-2-2-12-3-3-3-1">
                    <text:number>1.</text:number>
                    <text:p text:style-name="al">het energieprofiel (vraag en indien van toepassing opwek);</text:p>
                  </text:list-item>
                  <text:list-item text:style-override="id1-3-2-2-12-3-3-3-2">
                    <text:number>2.</text:number>
                    <text:p text:style-name="al">pieken en dalen van het profiel; </text:p>
                  </text:list-item>
                  <text:list-item text:style-override="id1-3-2-2-12-3-3-3-3">
                    <text:number>3.</text:number>
                    <text:p text:style-name="al">de beoogde vermindering of het gelijk blijven van transportcapaciteit op het elektriciteitsnet;</text:p>
                  </text:list-item>
                  <text:list-item text:style-override="id1-3-2-2-12-3-3-3-4">
                    <text:number>4.</text:number>
                    <text:p text:style-name="al">het extra vermogen (in megawatt (MW) of kilowatt (kW);</text:p>
                  </text:list-item>
                  <text:list-item text:style-override="id1-3-2-2-12-3-3-3-5">
                    <text:number>5.</text:number>
                    <text:p text:style-name="al">het verwachte energieverbruik na implementatie van de maatregel(en), weergegeven in een jaarprofiel, maandprofiel, weekprofiel, en dagprofiel op uur basis. </text:p>
                  </text:list-item>
                </text:list>
              </text:list-item>
              <text:list-item text:style-override="id1-3-2-2-12-3-4">
                <text:number>d.</text:number>
                <text:p text:style-name="al">bij de ontwerpfase van een energiehub moet elk onderdeel dat onderzocht wordt technisch, financieel, juridisch of met betrekking tot samenwerking voldoende omschreven en onderbouwd zijn in een aanpak om een weloverwogen beslissing te nemen over de realisatie van een energiehub. Er is een duidelijke planning en besluitvormingsmoment opgenomen.</text:p>
              </text:list-item>
              <text:list-item text:style-override="id1-3-2-2-12-3-5">
                <text:number>e.</text:number>
                <text:p text:style-name="al">bij de realisatie van oplossingen moet het gecontracteerd transportvermogen (GTV) van een bedrijf of het maximaal gelijktijdig afgenomen vermogen in kilowatt (piekvermogen) van een groep bedrijven gelijk blijven of verlagen indien:</text:p>
                <text:list text:style-name="id1-3-2-2-12-3-5-3">
                  <text:list-item text:style-override="id1-3-2-2-12-3-5-3-1">
                    <text:number>1.</text:number>
                    <text:p text:style-name="al">afnemers van stroom meer stroom vragen doordat zij uitbreiden of verduurzamen; of</text:p>
                  </text:list-item>
                  <text:list-item text:style-override="id1-3-2-2-12-3-5-3-2">
                    <text:number>2.</text:number>
                    <text:p text:style-name="al">afnemers meer duurzame elektriciteit produceren voor eigen gebruik doordat zij uitbreiden en/of verduurzamen.</text:p>
                  </text:list-item>
                </text:list>
              </text:list-item>
            </text:list>
          </text:section>
          <text:section text:name="artikel_id1-3-2-2-13" text:style-name="artikel">
            <text:p text:style-name="artikel_kop_titel"><text:span text:style-name="artikel_kop_label">Artikel</text:span> <text:span text:style-name="artikel_kop_nr">13.</text:span> Subsidiabele kosten</text:p>
            <text:p text:style-name="al">Gedeputeerde Staten kunnen subsidie verstrekken voor de kosten die redelijkerwijs als noodzakelijk kunnen worden beschouwd voor:</text:p>
            <text:list text:style-name="id1-3-2-2-13-3">
              <text:list-item text:style-override="id1-3-2-2-13-3-1">
                <text:number>a.</text:number>
                <text:p text:style-name="al">inhuurkosten voor externe expertise en procesbegeleiding;</text:p>
              </text:list-item>
              <text:list-item text:style-override="id1-3-2-2-13-3-2">
                <text:number>b.</text:number>
                <text:p text:style-name="al">materiaalkosten, zoals kosten voor apparatuur, installaties, meet - en regeltechniek en ondersteunende toebehoren zoals software; abonnement-, licentie- en huurkosten met betrekking tot software worden vergoed voor een periode van maximaal één jaar;</text:p>
              </text:list-item>
              <text:list-item text:style-override="id1-3-2-2-13-3-3">
                <text:number>c.</text:number>
                <text:p text:style-name="al">contante waarde van de huurkosten van apparatuur en uitrusting die deel uitmaken van de daadwerkelijk gerealiseerde oplossing;</text:p>
              </text:list-item>
              <text:list-item text:style-override="id1-3-2-2-13-3-4">
                <text:number>d.</text:number>
                <text:p text:style-name="al">kosten van uitvoering, het laten bouwen en installeren van de gekozen oplossingen bij netcongestie.</text:p>
              </text:list-item>
            </text:list>
          </text:section>
          <text:section text:name="artikel_id1-3-2-2-14" text:style-name="artikel">
            <text:p text:style-name="artikel_kop_titel"><text:span text:style-name="artikel_kop_label">Artikel</text:span> <text:span text:style-name="artikel_kop_nr">14.</text:span> Niet-subsidiabele kosten</text:p>
            <text:p text:style-name="al">In aanvulling op artikel 9 van de ASF 2023 zijn de volgende kosten niet subsidiabel:</text:p>
            <text:list text:style-name="id1-3-2-2-14-3">
              <text:list-item text:style-override="id1-3-2-2-14-3-1">
                <text:number>a.</text:number>
                <text:p text:style-name="al">de reguliere exploitatiekosten, waaronder beheer- en onderhoudskosten, en reserveringen voor vervanging;</text:p>
              </text:list-item>
              <text:list-item text:style-override="id1-3-2-2-14-3-2">
                <text:number>b.</text:number>
                <text:p text:style-name="al">kosten voor sloopactiviteiten en post onvoorzien;</text:p>
              </text:list-item>
              <text:list-item text:style-override="id1-3-2-2-14-3-3">
                <text:number>c.</text:number>
                <text:p text:style-name="al">kosten voor de aanschaf, huur, lease of inzet van een aggregaat, met uitzondering van een duurzame variant op waterstof of groen gas;</text:p>
              </text:list-item>
              <text:list-item text:style-override="id1-3-2-2-14-3-4">
                <text:number>d.</text:number>
                <text:p text:style-name="al">kosten voor een duurzaamheidsmaatregel is die is gericht op een laadpaal, energiebesparing of enkel gericht is op opwekking van duurzame energie;</text:p>
              </text:list-item>
              <text:list-item text:style-override="id1-3-2-2-14-3-5">
                <text:number>e.</text:number>
                <text:p text:style-name="al">kosten voor een thuisbatterij;</text:p>
              </text:list-item>
              <text:list-item text:style-override="id1-3-2-2-14-3-6">
                <text:number>f.</text:number>
                <text:p text:style-name="al">kosten die voortvloeien uit dan wel te maken hebben met personele inzet van medewerkers die werkzaam zijn voor de overheid;</text:p>
              </text:list-item>
              <text:list-item text:style-override="id1-3-2-2-14-3-7">
                <text:number>g.</text:number>
                <text:p text:style-name="al">doorbelaste kosten van andere ondernemingen/instellingen/burgers die uit één of meer dezelfde bestuursleden/eigenaren bestaan.</text:p>
              </text:list-item>
            </text:list>
          </text:section>
          <text:section text:name="artikel_id1-3-2-2-15" text:style-name="artikel">
            <text:p text:style-name="artikel_kop_titel"><text:span text:style-name="artikel_kop_label">Artikel</text:span> <text:span text:style-name="artikel_kop_nr">15.</text:span> Subsidievaststelling</text:p>
            <text:list text:style-name="id1-3-2-2-15-2">
              <text:list-item text:style-override="id1-3-2-2-15-2">
                <text:number>1.</text:number>
                <text:p text:style-name="al">Gedeputeerde Staten stellen een subsidie zoals bedoeld in artikel 3, onder a met een bedrag tot en met € 25.000 ambtshalve vast.</text:p>
              </text:list-item>
              <text:list-item text:style-override="id1-3-2-2-15-3">
                <text:number>2.</text:number>
                <text:p text:style-name="al">Gedeputeerde Staten stellen een subsidie zoals bedoeld in artikel 3, onder b, c en d met een bedrag tot en met € 25.000 ambtshalve vast waarbij uitgegaan wordt van een inschatting van de werkelijke kosten zoals die uit de bij de aanvraag ingediende begroting blijkt. </text:p>
              </text:list-item>
              <text:list-item text:style-override="id1-3-2-2-15-4">
                <text:number>3.</text:number>
                <text:p text:style-name="al">Wanneer uit de gereed melding van de aanvrager blijkt dat de werkelijke kosten lager zijn dan ingeschat, wordt de beschikking tot subsidievaststelling, zoals bedoeld in artikel 15, tweede lid , naar rato van de werkelijke kosten bepaald en het te veel ontvangen bedrag aan subsidie van de aanvrager teruggevorderd.</text:p>
              </text:list-item>
              <text:list-item text:style-override="id1-3-2-2-15-5">
                <text:number>4.</text:number>
                <text:p text:style-name="al">Gedeputeerde Staten leggen bij een subsidie, zoals bedoeld in artikel 3, hoger dan € 25.000 in de beschikking tot subsidieverlening vast op welke wijze de subsidieontvanger bij de aanvraag tot vaststelling aantoont dat de activiteiten, waarvoor subsidie is verleend, zijn verricht en dat is voldaan aan de subsidie verbonden verplichtingen.</text:p>
              </text:list-item>
              <text:list-item text:style-override="id1-3-2-2-15-6">
                <text:number>5.</text:number>
                <text:p text:style-name="al">Een gereed melding of een aanvraag tot vaststelling bevat tenminste:</text:p>
                <text:list text:style-name="id1-3-2-2-15-6-3">
                  <text:list-item text:style-override="id1-3-2-2-15-6-3-1">
                    <text:number>a.</text:number>
                    <text:p text:style-name="al">bij een subsidie bedoeld in artikel 3, onder a: een rapportage over het tot stand komen van het initiatief voor oplossingen bij onvoldoende afnamecapaciteit bij netcongestie en de vervolgstappen;</text:p>
                  </text:list-item>
                  <text:list-item text:style-override="id1-3-2-2-15-6-3-2">
                    <text:number>b.</text:number>
                    <text:p text:style-name="al">bij een subsidie bedoeld in artikel 3, onder b: de uitgevoerde haalbaarheidsstudie, de verwachte vermindering van transport- en aansluitcapaciteit op het elektriciteitsnet, de gevolgde aanpak en geleerde lessen;</text:p>
                  </text:list-item>
                  <text:list-item text:style-override="id1-3-2-2-15-6-3-3">
                    <text:number>c.</text:number>
                    <text:p text:style-name="al">bij een subsidie bedoeld in artikel 3, onder c: de uitgevoerde ontwerpschets en/of business case, het voorlopig ontwerp en realisatieplan, met de gevolgde aanpak en geleerde lessen;</text:p>
                  </text:list-item>
                  <text:list-item text:style-override="id1-3-2-2-15-6-3-4">
                    <text:number>d.</text:number>
                    <text:p text:style-name="al">bij een subsidie bedoeld in artikel 3, onder d: </text:p>
                    <text:list text:style-name="id1-3-2-2-15-6-3-4-3">
                      <text:list-item text:style-override="id1-3-2-2-15-6-3-4-3-1">
                        <text:number>i.</text:number>
                        <text:p text:style-name="al">een rapportage over de gerealiseerde oplossing, een beschrijving en onderbouwing van de vermindering van de mate waarin transport- en aansluitcapaciteit op het elektriciteitsnet nodig is of wordt gebruikt door realisatie van de oplossing, de gevolgde aanpak, en de geleerde lessen</text:p>
                      </text:list-item>
                      <text:list-item text:style-override="id1-3-2-2-15-6-3-4-3-2">
                        <text:number>ii.</text:number>
                        <text:p text:style-name="al">Indien een batterij onderdeel is van de oplossing een bewijs dat:</text:p>
                        <text:list text:style-name="id1-3-2-2-15-6-3-4-3-2-3">
                          <text:list-item text:style-override="id1-3-2-2-15-6-3-4-3-2-3-1">
                            <text:number>•</text:number>
                            <text:p text:style-name="al">de batterij is geregistreerd op www.energieleveren.nl;</text:p>
                          </text:list-item>
                          <text:list-item text:style-override="id1-3-2-2-15-6-3-4-3-2-3-2">
                            <text:number>•</text:number>
                            <text:p text:style-name="al">de batterij beschikt over slimme sturingsfunctionaliteit, een geïntegreerd of extern Energy Management Systeem (EMS) welke aanstuurt op het verminderen van de piekbelasting.</text:p>
                          </text:list-item>
                        </text:list>
                      </text:list-item>
                      <text:list-item text:style-override="id1-3-2-2-15-6-3-4-3-3">
                        <text:number>iii.</text:number>
                        <text:p text:style-name="al">foto’s van de gerealiseerde oplossing; en</text:p>
                      </text:list-item>
                      <text:list-item text:style-override="id1-3-2-2-15-6-3-4-3-4">
                        <text:number>iv.</text:number>
                        <text:p text:style-name="al">medewerking te verlenen aan een daartoe bevoegd persoon die in opdracht van de provincie Flevoland ter plaatse vaststelt of subsidiabele activiteiten daadwerkelijk zijn uitgevoerd.</text:p>
                      </text:list-item>
                    </text:list>
                  </text:list-item>
                </text:list>
              </text:list-item>
            </text:list>
          </text:section>
          <text:section text:name="artikel_id1-3-2-2-16" text:style-name="artikel">
            <text:p text:style-name="artikel_kop_titel"><text:span text:style-name="artikel_kop_label">Artikel</text:span> <text:span text:style-name="artikel_kop_nr">16</text:span> Betaling</text:p>
            <text:list text:style-name="id1-3-2-2-16-2">
              <text:list-item text:style-override="id1-3-2-2-16-2">
                <text:number>1.</text:number>
                <text:p text:style-name="al">Bij een beschikking als bedoeld in artikel 15, eerste en tweede lid, vindt de betaling van het subsidiebedrag in één keer plaats.</text:p>
              </text:list-item>
              <text:list-item text:style-override="id1-3-2-2-16-3">
                <text:number>2.</text:number>
                <text:p text:style-name="al">Bij een beschikking als bedoeld in artikel 15, vierde lid, vindt de betaling van het subsidiebedrag plaats als voorschot van ten hoogste van 90% van het verleende subsidiebedrag.</text:p>
              </text:list-item>
            </text:list>
          </text:section>
          <text:section text:name="artikel_id1-3-2-2-17" text:style-name="artikel">
            <text:p text:style-name="artikel_kop_titel"><text:span text:style-name="artikel_kop_label">Artikel</text:span> <text:span text:style-name="artikel_kop_nr">17.</text:span> Verplichtingen subsidieontvanger</text:p>
            <text:p text:style-name="al">In aanvulling op de artikelen 20 tot en met 24 van de ASF 2023 is de subsidieontvanger verplicht:</text:p>
            <text:list text:style-name="id1-3-2-2-17-3">
              <text:list-item text:style-override="id1-3-2-2-17-3-1">
                <text:number>a.</text:number>
                <text:p text:style-name="al">Mee te werken aan kennisdeling ten aanzien van de gesubsidieerde activiteiten. </text:p>
              </text:list-item>
              <text:list-item text:style-override="id1-3-2-2-17-3-2">
                <text:number>b.</text:number>
                <text:p text:style-name="al">Bij verkregen subsidie voor een energiehub dient men lid te worden van regionale Community of Practise netcongestie &amp; energiehubs voor kennisdeling.</text:p>
              </text:list-item>
              <text:list-item text:style-override="id1-3-2-2-17-3-3">
                <text:number>c.</text:number>
                <text:p text:style-name="al">binnen drie maanden na ontvangst van de subsidiebeschikking dient de aanvrager te starten met de uitvoering van het project;</text:p>
              </text:list-item>
              <text:list-item text:style-override="id1-3-2-2-17-3-4">
                <text:number>d.</text:number>
                <text:p text:style-name="al">Indien er sprake is van subsidie voor het tot stand brengen van een initiatief, uitvoeren van een haalbaarheidsstudie of ontwerpfase van een energiehub wordt het project uiterlijk 1 jaar na subsidieverlening gerealiseerd;</text:p>
              </text:list-item>
              <text:list-item text:style-override="id1-3-2-2-17-3-5">
                <text:number>e.</text:number>
                <text:p text:style-name="al">Indien er sprake is van subsidie voor het realiseren van oplossingen wordt het project uiterlijk 2 jaar na subsidieverlening gerealiseerd;</text:p>
              </text:list-item>
              <text:list-item text:style-override="id1-3-2-2-17-3-6">
                <text:number>f.</text:number>
                <text:p text:style-name="al">In afwijking van sub d kan op basis van een gemotiveerd verzoek van de aanvrager de in het sub d genoemde termijn met maximaal 6 maanden worden verlengd;</text:p>
              </text:list-item>
              <text:list-item text:style-override="id1-3-2-2-17-3-7">
                <text:number>g.</text:number>
                <text:p text:style-name="al">In afwijking van sub e kan op basis van een gemotiveerd verzoek van de aanvrager de in het sub e genoemde termijn met maximaal 12 maanden worden verlengd.</text:p>
              </text:list-item>
              <text:list-item text:style-override="id1-3-2-2-17-3-8">
                <text:number>h.</text:number>
                <text:p text:style-name="al">De ‘oplossing’, voor zover het subsidie betreft op basis van artikel 3 sub d, ten minste twee jaar na subsidievaststelling in stand te houden.</text:p>
              </text:list-item>
            </text:list>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 Nadere regels Oplossingen voor netcongestie voor bedrijven en gebouwde omgeving 2024 - 2030 Provincie Flevoland worden ingetrokken.</text:p>
              </text:list-item>
              <text:list-item text:style-override="id1-3-2-2-18-3">
                <text:number>2.</text:number>
                <text:p text:style-name="al">Deze nadere regels treden in werking met ingang van 26 mei 2026 en hebben een looptijd tot en met 31 december 2027.</text:p>
              </text:list-item>
            </text:list>
          </text:section>
          <text:section text:name="artikel_id1-3-2-2-19" text:style-name="artikel">
            <text:p text:style-name="artikel_kop_titel"><text:span text:style-name="artikel_kop_label">Artikel</text:span> <text:span text:style-name="artikel_kop_nr">19.</text:span> Citeertitel</text:p>
            <text:p text:style-name="al">Dit besluit kan worden aangehaald als: “Nadere regels Oplossingen voor bedrijven en gebouwde omgeving bij netcongestie’’.</text:p>
          </text:section>
        </text:section>
        <text:section text:name="regeling-sluiting_id1-3-2-3" text:style-name="regeling-sluiting">
          <text:section text:name="ondertekening_id1-3-2-3-1">
            <text:p><text:span text:style-name="functie">Aldus vastgesteld in de vergadering van Gedeputeerde Staten van Flevoland van 12 mei 2026</text:span></text:p>
          </text:section>
          <text:section text:name="ondertekening_id1-3-2-3-2">
            <text:p><text:span text:style-name="functie"/></text:p>
            <text:p><text:span text:style-name="functie">Gedeputeerde Staten van Flevoland,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41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1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1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Natuur en milieu | Organisatie en beleid</meta:user-defined>
    <meta:user-defined meta:name="DC.source">artikel 4, eerste lid van de Algemene Subsidieverordening Flevoland  2023]|[https://lokaleregelgeving.overheid.nl/CVDR698884/1#hoofdstuk_1._artikel_4.</meta:user-defined>
    <meta:user-defined meta:name="OVERHEIDop.referentienummer">3500962</meta:user-defined>
    <meta:user-defined meta:name="DCTERMS.alternative">Nadere regels Oplossingen voor bedrijven en gebouwde omgeving bij netcongestie</meta:user-defined>
    <dc:language>nl</dc:language>
    <meta:user-defined meta:name="OVERHEIDop.locatietype/OVERHEIDop.gebiedsmarkering">Provincie</meta:user-defined>
    <meta:user-defined meta:name="DC.title">Nadere regels Oplossingen voor bedrijven en gebouwde omgeving bij netcongestie Provincie Flevoland</meta:user-defined>
    <meta:user-defined meta:name="DCTERMS.W3CDTF/DCTERMS.available">2026-05-21</meta:user-defined>
    <meta:user-defined meta:name="DCTERMS.W3CDTF/OVERHEIDop.jaargang">2026</meta:user-defined>
    <meta:user-defined meta:name="OVERHEIDop.publicationIssue">8415</meta:user-defined>
    <meta:user-defined meta:name="OVERHEIDop.betreftRegeling">CVDR761881_1</meta:user-defined>
    <meta:user-defined meta:name="xs:date/OVERHEIDop.startdatum">2026-05-26</meta:user-defined>
    <meta:user-defined meta:name="xs:date/OVERHEIDop.einddatum">2028-01-01</meta:user-defined>
    <meta:user-defined meta:name="OVERHEIDop.PrbID/DC.identifier">prb-2026-8415</meta:user-defined>
    <meta:user-defined meta:name="OVERHEIDop.versieInformatie"/>
  </office:meta>
</office:document-meta>
</file>