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4, Sittard - Urmond, kilometrering 3.4 tot kilometrering 3.5, aan de linkerzijde van de weg. Omgeving Urmonderbaan 18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4, Sittard - Urmond, kilometrering 3.4 tot kilometrering 3.5, aan de linkerzijde van de weg. Omgeving Urmonderbaan 18, 6167RD 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4 3.4 - 3.5 Hanab io Enexis</text:p>
            <text:p text:style-name="common-al">Aanvraagdatum: 1 april 2026</text:p>
            <text:p text:style-name="common-al">Zaaknummer: Z2026-000007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4, Sittard - Urmond, kilometrering 3.4 tot kilometrering 3.5, aan de linkerzijde van de weg. Omgeving Urmonderbaan 18, 6167RD Gel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10</meta:user-defined>
    <meta:user-defined meta:name="OVERHEIDop.PrbID/DC.identifier">prb-2026-8410</meta:user-defined>
    <meta:user-defined meta:name="OVERHEIDop.versieInformatie"/>
  </office:meta>
</office:document-meta>
</file>