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evenement 'Halve van Vroomshoop' op 15 maart 2026 op de N751, provinciale weg Wierden - Den Ham, tussen hectometerpunten 12.150 en 11.930 en tussen hectometerpunten 10.575 en 10.1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anuari 2026 een verzoek tot het behandelen van een aanvraag voor een beschikking hebben ontvangen waarbij de reguliere voorbereidingsprocedure van toepassing is. De aanvraag gaat over het evenement 'Halve van Vroomshoop' op 15 maart 2026 voor de locatie op de N751, provinciale weg Wierden - Den Ham, tussen hectometerpunten 12.150 en 11.930 en tussen hectometerpunten 10.575 en 10.157. De aanvraag betreft de activiteit(en):</text:p>
            <text:list text:style-name="id1-3-2-1-1-2">
              <text:list-item text:style-override="id1-3-2-1-1-2-1">
                <text:number>•</text:number>
                <text:p text:style-name="al">evenement op de weg</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78</meta:user-defined>
    <dc:language>nl</dc:language>
    <meta:user-defined meta:name="OVERHEIDop.locatietype/OVERHEIDop.gebiedsmarkering">Vlak</meta:user-defined>
    <meta:user-defined meta:name="DC.title">Aanvraag voor een vergunning voor het evenement 'Halve van Vroomshoop' op 15 maart 2026 op de N751, provinciale weg Wierden - Den Ham, tussen hectometerpunten 12.150 en 11.930 en tussen hectometerpunten 10.575 en 10.157</meta:user-defined>
    <meta:user-defined meta:name="DCTERMS.W3CDTF/DCTERMS.available">2026-01-19</meta:user-defined>
    <meta:user-defined meta:name="DCTERMS.W3CDTF/OVERHEIDop.jaargang">2026</meta:user-defined>
    <meta:user-defined meta:name="OVERHEIDop.publicationIssue">841</meta:user-defined>
    <meta:user-defined meta:name="OVERHEIDop.PrbID/DC.identifier">prb-2026-841</meta:user-defined>
    <meta:user-defined meta:name="OVERHEIDop.versieInformatie"/>
  </office:meta>
</office:document-meta>
</file>