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rlengde Kerkweg 1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1 juli 2025, kenmerk ODH1421242, verleende vergunning, door het uitbreiden van een bestaande zorgplichtsanering. Het gaat om het realiseren van aanvullende boringen in een grondwaterbeschermingsgebied ten behoeve van het plaatsen van infiltratiefilters op locatie <text:span text:style-name="nadrukvet">Verlengde Kerkweg 15, 2985 AZ te Ridderkerk</text:span>.</text:p>
            <text:p text:style-name="common-al">De beschikking ziet op het wijzigen van de omgevingsvergunning voor een activiteit als bedoeld in artikel 5.4 van de Omgevingswet (omgevingsverordening). </text:p>
            <text:p text:style-name="common-al">
            <text:span text:style-name="nadrukvet">Bezwaar</text:span>
          </text:p>
            <text:p text:style-name="common-al">De verzenddatum van de beschikking is 18 mei 2026. Een belanghebbende kan tot en met 29 jun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text:p>
            <text:p text:style-name="common-al">Een bezwaarschrift kan ingediend worden met vermelding van het zaaknummer <text:span text:style-name="nadrukvet">0116954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1 juli 2025, kenmerk ODH1421242, verleende vergunning, door het uitbreiden van een bestaande zorgplichtsanering.</meta:user-defined>
    <dc:language>nl</dc:language>
    <meta:user-defined meta:name="OVERHEIDop.locatietype/OVERHEIDop.gebiedsmarkering">Adres</meta:user-defined>
    <meta:user-defined meta:name="DC.title">Kennisgeving beschikking omgevingsvergunning, Verlengde Kerkweg 15 te Ridderkerk</meta:user-defined>
    <meta:user-defined meta:name="DCTERMS.W3CDTF/DCTERMS.available">2026-05-20</meta:user-defined>
    <meta:user-defined meta:name="DCTERMS.W3CDTF/OVERHEIDop.jaargang">2026</meta:user-defined>
    <meta:user-defined meta:name="OVERHEIDop.publicationIssue">8407</meta:user-defined>
    <meta:user-defined meta:name="OVERHEIDop.PrbID/DC.identifier">prb-2026-8407</meta:user-defined>
    <meta:user-defined meta:name="OVERHEIDop.versieInformatie"/>
  </office:meta>
</office:document-meta>
</file>