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Zomerfeesten Hengevelde 2026' op de N347, provinciale weg Haaksbergen - Ommen, tussen hectometerpunten 6.150 en 6.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maart 2026 een vergunningsaanvraag ontvangen voor het evenement 'Zomerfeesten Hengevelde 2026'. Het evenement vindt plaats van 12 tot en met 14 juni 2026 en van 19 tot en met 21 juni 2026 op de N347, provinciale weg Haaksbergen - Ommen, tussen hectometerpunten 6.150 en 6.8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92</meta:user-defined>
    <meta:user-defined meta:name="DCTERMS.abstract">Kennisgeving verleende vergunning voor het evenement 'Zomerfeesten Hengevelde 2026' op de N347, provinciale weg Haaksbergen - Ommen, tussen hectometerpunten 6.150 en 6.850</meta:user-defined>
    <dc:language>nl</dc:language>
    <meta:user-defined meta:name="OVERHEIDop.locatietype/OVERHEIDop.gebiedsmarkering">Vlak</meta:user-defined>
    <meta:user-defined meta:name="DC.title">Kennisgeving verleende vergunning voor het evenement 'Zomerfeesten Hengevelde 2026' op de N347, provinciale weg Haaksbergen - Ommen, tussen hectometerpunten 6.150 en 6.850</meta:user-defined>
    <meta:user-defined meta:name="DCTERMS.W3CDTF/DCTERMS.available">2026-05-20</meta:user-defined>
    <meta:user-defined meta:name="DCTERMS.W3CDTF/OVERHEIDop.jaargang">2026</meta:user-defined>
    <meta:user-defined meta:name="OVERHEIDop.publicationIssue">8402</meta:user-defined>
    <meta:user-defined meta:name="OVERHEIDop.PrbID/DC.identifier">prb-2026-8402</meta:user-defined>
    <meta:user-defined meta:name="OVERHEIDop.versieInformatie"/>
  </office:meta>
</office:document-meta>
</file>