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48, N756 en N757, vanwege de afsluiting van het kruispunt Ceintuurbaan - Oldeneelalle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9 april 2026 een verzoek tot het behandelen van een aanvraag voor een beschikking hebben ontvangen waarbij de reguliere voorbereidingsprocedure van toepassing is. De aanvraag gaat over het plaatsen van omleidingsborden op de N348, provinciale weg Deventer - Ommen, tussen hectometerpunten 65.300 en 74.700, op de N756, provinciale weg Wijhe - Raalte, tussen hectometerpunten 3.100 en 9.400, en op de N757, provinciale weg Wijthmen - Dalfsen, tussen hectometerpunten 0.265 en 6.800, vanwege de afsluiting van het kruispunt Ceintuurbaan - Oldeneelalle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40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40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624</meta:user-defined>
    <meta:user-defined meta:name="DCTERMS.abstract">Aanvraag voor een vergunning voor het plaatsen van omleidingsborden op de N348, N756 en N757, vanwege de afsluiting van het kruispunt Ceintuurbaan - Oldeneelallee</meta:user-defined>
    <dc:language>nl</dc:language>
    <meta:user-defined meta:name="OVERHEIDop.locatietype/OVERHEIDop.gebiedsmarkering">Vlak</meta:user-defined>
    <meta:user-defined meta:name="DC.title">Aanvraag voor een vergunning voor het plaatsen van omleidingsborden op de N348, N756 en N757, vanwege de afsluiting van het kruispunt Ceintuurbaan - Oldeneelallee</meta:user-defined>
    <meta:user-defined meta:name="DCTERMS.W3CDTF/DCTERMS.available">2026-05-20</meta:user-defined>
    <meta:user-defined meta:name="DCTERMS.W3CDTF/OVERHEIDop.jaargang">2026</meta:user-defined>
    <meta:user-defined meta:name="OVERHEIDop.publicationIssue">8401</meta:user-defined>
    <meta:user-defined meta:name="OVERHEIDop.PrbID/DC.identifier">prb-2026-8401</meta:user-defined>
    <meta:user-defined meta:name="OVERHEIDop.versieInformatie"/>
  </office:meta>
</office:document-meta>
</file>