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langs de provinciale weg N293, Roermond - Posterholt, kilometrering 5.5 tot kilometrering 5.8, aan de rechterzijde van de weg. Omgeving Hoofdstraat 66, 6077AP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kilometrering 5.5 tot kilometrering 5.8, aan de rechterzijde van de weg. Omgeving Hoofdstraat 66, 6077AP Sint Odiliën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verwijderen elektriciteitskabel N293 5.5-5.8 Rasenberg b.v. io Enexis</text:p>
            <text:p text:style-name="common-al">Aanvraagdatum: 31 maart 2026</text:p>
            <text:p text:style-name="common-al">Zaaknummer: Z2026-000007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elektriciteitskabel langs de provinciale weg N293, Roermond - Posterholt, kilometrering 5.5 tot kilometrering 5.8, aan de rechterzijde van de weg. Omgeving Hoofdstraat 66, 6077AP Sint Odilië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00</meta:user-defined>
    <meta:user-defined meta:name="OVERHEIDop.PrbID/DC.identifier">prb-2026-8400</meta:user-defined>
    <meta:user-defined meta:name="OVERHEIDop.versieInformatie"/>
  </office:meta>
</office:document-meta>
</file>