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wijziging huidige omgevingsvergunning met zaaknummer OMG-057767 Brasem 1 t/m 49 (oneven) en 2 t/m 14 (even), Brasempad 1 t/m 16 (even), Hagedis 2 t/m 10 (even), Hoofdweg 66 t/m 92 (even) en 77 t/m 105 (oneven), Salamander 15 t/m/ 23 (oneven), Snoek 33 t/m 39 (oneven) en Zeelt 2 t/m 10 (even) en 21 t/m 91 (oneven) te Huiz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4 januari 2026 een aanvraag voor een omgevingsvergunning ontvangen. Het is een wijzigingsverzoek voor de huidige omgevingsvergunning met zaaknummer OMG-057767. Het betreft renovatie- en onderhoudswerkzaamheden gelegen aan Brasem 1 t/m 49 (oneven) en 2 t/m 14 (even), Brasempad 1 t/m 16 (even), Hagedis 2 t/m 10 (even), Hoofdweg 66 t/m 92 (even) en 77 t/m 105 (oneven), Salamander 15 t/m/ 23 (oneven), Snoek 33 t/m 39 (oneven) en Zeelt 2 t/m 10 (even) en 21 t/m 91 (oneven) te Huizen. De aanvraag is geregistreerd onder het kenmerk OMG-074439/Z26-0812707.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4439/Z26-081270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4439/Z26-0812707</meta:user-defined>
    <dc:language>nl</dc:language>
    <meta:user-defined meta:name="OVERHEIDop.locatietype/OVERHEIDop.gebiedsmarkering">Vlak</meta:user-defined>
    <meta:user-defined meta:name="DC.title">Ontvangst aanvraag wijziging huidige omgevingsvergunning met zaaknummer OMG-057767 Brasem 1 t/m 49 (oneven) en 2 t/m 14 (even), Brasempad 1 t/m 16 (even), Hagedis 2 t/m 10 (even), Hoofdweg 66 t/m 92 (even) en 77 t/m 105 (oneven), Salamander 15 t/m/ 23 (oneven), Snoek 33 t/m 39 (oneven) en Zeelt 2 t/m 10 (even) en 21 t/m 91 (oneven) te Huizen (Flora- en fauna-activiteit)</meta:user-defined>
    <meta:user-defined meta:name="DCTERMS.W3CDTF/DCTERMS.available">2026-01-19</meta:user-defined>
    <meta:user-defined meta:name="DCTERMS.W3CDTF/OVERHEIDop.jaargang">2026</meta:user-defined>
    <meta:user-defined meta:name="OVERHEIDop.publicationIssue">840</meta:user-defined>
    <meta:user-defined meta:name="OVERHEIDop.PrbID/DC.identifier">prb-2026-840</meta:user-defined>
    <meta:user-defined meta:name="OVERHEIDop.versieInformatie"/>
  </office:meta>
</office:document-meta>
</file>