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inblazen van kabels in een bestaande mantelbuis en het openen van een handhole voor laswerkzaamheden in en onder de N764, provinciale weg Zwolle - Kampen, tussen hectometerpunten 4.350 en 4.46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9 april 2026 een verzoek tot het behandelen van een aanvraag voor een beschikking hebben ontvangen waarbij de reguliere voorbereidingsprocedure van toepassing is. De aanvraag gaat over het inblazen van kabels in een bestaande mantelbuis en het openen van een handhole voor laswerkzaamheden in en onder de N764, provinciale weg Zwolle - Kampen, tussen hectometerpunten 4.350 en 4.46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39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9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9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622</meta:user-defined>
    <meta:user-defined meta:name="DCTERMS.abstract">Aanvraag voor een vergunning voor het inblazen van kabels in een bestaande mantelbuis en het openen van een handhole voor laswerkzaamheden in en onder de N764, provinciale weg Zwolle - Kampen, tussen hectometerpunten 4.350 en 4.465</meta:user-defined>
    <dc:language>nl</dc:language>
    <meta:user-defined meta:name="OVERHEIDop.locatietype/OVERHEIDop.gebiedsmarkering">Vlak</meta:user-defined>
    <meta:user-defined meta:name="DC.title">Aanvraag voor een vergunning voor het inblazen van kabels in een bestaande mantelbuis en het openen van een handhole voor laswerkzaamheden in en onder de N764, provinciale weg Zwolle - Kampen, tussen hectometerpunten 4.350 en 4.465</meta:user-defined>
    <meta:user-defined meta:name="DCTERMS.W3CDTF/DCTERMS.available">2026-05-20</meta:user-defined>
    <meta:user-defined meta:name="DCTERMS.W3CDTF/OVERHEIDop.jaargang">2026</meta:user-defined>
    <meta:user-defined meta:name="OVERHEIDop.publicationIssue">8398</meta:user-defined>
    <meta:user-defined meta:name="OVERHEIDop.PrbID/DC.identifier">prb-2026-8398</meta:user-defined>
    <meta:user-defined meta:name="OVERHEIDop.versieInformatie"/>
  </office:meta>
</office:document-meta>
</file>