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2026 voor de Nadere regels Oplossingen voor bedrijven en gebouwde omgeving bij netconges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</text:p>
            <text:p text:style-name="al"/>
            <text:p text:style-name="al">Overwegende dat:</text:p>
            <text:p text:style-name="al"/>
            <text:p text:style-name="al">zij bij besluit van 12 mei 2026 met kenmerk 3500346 de Nadere regels oplossingen voor netcongestie voor bedrijven en gebouwde omgeving 2024-2030 Provincie Flevoland hebben vastgesteld;</text:p>
            <text:p text:style-name="al"/>
            <text:p text:style-name="al">in artikel 8 van de ‘Nadere regels oplossingen voor bedrijven en gebouwde omgeving bij netcongestie’ is vastgelegd dat Gedeputeerde Staten jaarlijks de (deel)subsidieplafonds vaststellen en bekendmaken in het provinciaal blad;</text:p>
            <text:p text:style-name="al"/>
            <text:p text:style-name="al">het wenselijk is om voorafgaand aan de openstelling van het subsidiejaar 2026 duidelijkheid te geven over de beschikbare middelen;</text:p>
            <text:p text:style-name="al"/>
            <text:p text:style-name="al">gelet op het bepaalde in artikel 8 van de 'Nadere regels oplossingen bedrijven en gebouwde omgeving bij netcongestie’;</text:p>
            <text:p text:style-name="al"/>
            <text:p text:style-name="al">gelet op het bepaalde in artikel 5 van de Algemene Subsidieverordening Flevoland 2023</text:p>
            <text:p text:style-name="al"/>
            <text:p text:style-name="al">Besluiten:</text:p>
            <text:p text:style-name="al"/>
            <text:p text:style-name="al">Vast te stellen de 'Subsidieplafond 2026 voor de Nadere regels oplossingen bedrijven en gebouwde omgeving bij netcongesti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Nadere regels</text:p>
            <text:p text:style-name="al">Het subsidieplafond voor de nadere regels oplossingen netcongestie voor bedrijven en gebouwde omgeving voor 2026 vast te stellen op € 1.350.000 waarbij:</text:p>
            <text:list text:style-name="id1-3-2-2-1-3">
              <text:list-item text:style-override="id1-3-2-2-1-3-1">
                <text:number>a.</text:number>
                <text:p text:style-name="al">een deelplafond van € 200.000 geldt voor aanvragen op basis van artikel 3 sub a</text:p>
              </text:list-item>
              <text:list-item text:style-override="id1-3-2-2-1-3-2">
                <text:number>b.</text:number>
                <text:p text:style-name="al">een deelplafond van € 200.000 geldt voor aanvragen op basis van artikel 3 sub b</text:p>
              </text:list-item>
              <text:list-item text:style-override="id1-3-2-2-1-3-3">
                <text:number>c.</text:number>
                <text:p text:style-name="al">een deelplafond van € 200.000 geldt voor aanvragen op basis van artikel 3 sub c</text:p>
              </text:list-item>
              <text:list-item text:style-override="id1-3-2-2-1-3-4">
                <text:number>d.</text:number>
                <text:p text:style-name="al">een deelplafond van € 750.000 geldt voor aanvragen op basis van artikel 3 sub d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</text:p>
            <text:p text:style-name="al">Dit besluit treedt in werking op 26 mei 2026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12 mei 2026</text:span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839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9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9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levoland</meta:user-defined>
    <meta:user-defined meta:name="OVERHEID.Provincie/DCTERMS.publisher">Flevoland</meta:user-defined>
    <meta:user-defined meta:name="OVERHEID.TaxonomieBeleidsagendaDecentraal/OVERHEID.category">Natuur en milieu | Organisatie en beleid</meta:user-defined>
    <meta:user-defined meta:name="DC.source">artikel 5 van de Algemene subsidieverordening Flevoland 2023]|[https://lokaleregelgeving.overheid.nl/CVDR698884/1#hoofdstuk_1._artikel_5.</meta:user-defined>
    <meta:user-defined meta:name="DC.source">artikel 8 Nadere regels oplossingen voor bedrijven en gebouwde omgeving bij netcongestie]|[https://lokaleregelgeving.overheid.nl/CVDR721349/4#artikel_8.</meta:user-defined>
    <meta:user-defined meta:name="OVERHEIDop.referentienummer">3501292</meta:user-defined>
    <meta:user-defined meta:name="DCTERMS.alternative">Subsidieplafond 2026 voor de Nadere regels oplossingen bedrijven en gebouwde omgeving bij netcongestie</meta:user-defined>
    <dc:language>nl</dc:language>
    <meta:user-defined meta:name="OVERHEIDop.locatietype/OVERHEIDop.gebiedsmarkering">Provincie</meta:user-defined>
    <meta:user-defined meta:name="DC.title">Subsidieplafond 2026 voor de Nadere regels Oplossingen voor bedrijven en gebouwde omgeving bij netcongestie</meta:user-defined>
    <meta:user-defined meta:name="DCTERMS.W3CDTF/DCTERMS.available">2026-05-21</meta:user-defined>
    <meta:user-defined meta:name="DCTERMS.W3CDTF/OVERHEIDop.jaargang">2026</meta:user-defined>
    <meta:user-defined meta:name="OVERHEIDop.publicationIssue">8397</meta:user-defined>
    <meta:user-defined meta:name="OVERHEIDop.betreftRegeling">CVDR761864_1</meta:user-defined>
    <meta:user-defined meta:name="xs:date/OVERHEIDop.startdatum">2026-05-26</meta:user-defined>
    <meta:user-defined meta:name="OVERHEIDop.PrbID/DC.identifier">prb-2026-8397</meta:user-defined>
    <meta:user-defined meta:name="OVERHEIDop.versieInformatie"/>
  </office:meta>
</office:document-meta>
</file>