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SP - Chemieweg 25, 4782SJ Moerdijk NB1709001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Instemmen met het saneringsplan op de locatie Chemieweg 25, 4782SJ Moerdijk, NB170900135.</text:p>
            <text:p text:style-name="common-al">18 mei 2026, Tilburg.</text:p>
            <text:p text:style-name="common-al">Arcadis Nederland B. V. te Rotterdam namens Shell Nederland Chemie B. V.  te Moerdijk heeft op 7 mei 2025 een melding bij de Omgevingsdienst Midden- en West-Brabant ingediend ingevolge van artikel 28, lid 1 Wbb voor het instemmen met het saneringsplan op de locatie Chemieweg 25, 4782SJ Moerdijk NB170900135.</text:p>
            <text:p text:style-name="common-al">De Omgevingsdienst Midden- en West-Brabant is door Gedeputeerde Staten van Noord-Brabant gemandateerd voor het afhandelen van deze procedure. In de beschikking besluit Gedeputeerde Staten:</text:p>
            <text:p text:style-name="common-al">1. Met het saneringsplan wordt , overeenkomstig artikel 39 lid 2 Wbb , ingestemd. Binnen 1 jaar na inwerkingtreding van deze beschikking moet met de sanering worden begonnen.</text:p>
            <text:p text:style-name="common-al">2. Voorschriften zijn aan de sanering verbonden.</text:p>
            <text:p text:style-name="common-al">De beschikking en bijbehorende stukken zijn vanaf 20 mei 2026 gedurende zes weken (digitaal) ter inzage beschikbaar bij de Omgevingsdienst Midden- en West-Brabant en bij de gemeente Moerdijk.</text:p>
            <text:p text:style-name="common-al">Binnen 6 weken na de dag waarop de beschikking bekend is gemaakt kan tegen deze beschikking beroep worden ingesteld door:</text:p>
            <text:p text:style-name="common-al">belanghebbenden die zienswijzen naar voren hebben gebracht over de ontwerpbeschikking ;</text:p>
            <text:p text:style-name="common-al">belanghebbenden die het oneens zijn met de wijzigingen die in de beschikking ten opzichte van de ontwerpbeschikking zijn aangebracht ;</text:p>
            <text:p text:style-name="common-al">belanghebbenden aan wie redelijkerwijs niet kan worden verweten geen zienswijzen naar voren hebben gebracht over de ontwerpbeschikking.</text:p>
            <text:p text:style-name="common-al">Het beroepschrift moet worden gericht en gezonden aan de:</text:p>
            <text:p text:style-name="common-al">Afdeling bestuursrechtspraak van de Raad van State</text:p>
            <text:p text:style-name="common-al">Postbus 20019</text:p>
            <text:p text:style-name="common-al">2500 EA Den Haag</text:p>
            <text:p text:style-name="common-al">Het beroepschrift moet zijn ondertekend en moet tenminste bevatten:</text:p>
            <text:p text:style-name="common-al">naam en adres van de indiener ;</text:p>
            <text:p text:style-name="common-al">de dagtekening ;</text:p>
            <text:p text:style-name="common-al">een omschrijving van het besluit waartegen het beroep is gericht ;</text:p>
            <text:p text:style-name="common-al">de gronden van het beroep.</text:p>
            <text:p text:style-name="common-al">Dit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Den Haag</text:p>
            <text:p text:style-name="last-al">Een voorlopige voorziening is in feite het nemen van een tijdelijke maatregel ,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9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9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9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2707</meta:user-defined>
    <meta:user-defined meta:name="DCTERMS.abstract">Betreft: beschikking op Saneringsplan op locatie Chemieweg 25, 4782SJ Moerdijk</meta:user-defined>
    <dc:language>nl</dc:language>
    <meta:user-defined meta:name="OVERHEIDop.locatietype/OVERHEIDop.gebiedsmarkering">Punt</meta:user-defined>
    <meta:user-defined meta:name="DC.title">NOSP - Chemieweg 25, 4782SJ Moerdijk NB170900135</meta:user-defined>
    <meta:user-defined meta:name="OVERHEIDop.datumEindeReactietermijn">2026-07-01</meta:user-defined>
    <meta:user-defined meta:name="OVERHEIDop.terinzageleggingBG">https://jeleefomgeving.nl/inzien/852256450/7ed89f5e-40e2-4571-85d8-77b9e30245ba</meta:user-defined>
    <meta:user-defined meta:name="DCTERMS.W3CDTF/DCTERMS.available">2026-05-20</meta:user-defined>
    <meta:user-defined meta:name="DCTERMS.W3CDTF/OVERHEIDop.jaargang">2026</meta:user-defined>
    <meta:user-defined meta:name="OVERHEIDop.publicationIssue">8396</meta:user-defined>
    <meta:user-defined meta:name="OVERHEIDop.PrbID/DC.identifier">prb-2026-8396</meta:user-defined>
    <meta:user-defined meta:name="OVERHEIDop.versieInformatie"/>
  </office:meta>
</office:document-meta>
</file>