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Landweerweg, op de N732, provinciale weg Lonneker - Losser, tussen hectometerpunten 0.100 en 3.820, en op de N733, provinciale weg Enschede - Oldenzaal, tussen hectometerpunten 1.200 en 5.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plaatsen van omleidingsborden, vanwege de afsluiting van de Landweerweg, op de N732, provinciale weg Lonneker - Losser, tussen hectometerpunten 0.100 en 3.820, en op de N733, provinciale weg Enschede - Oldenzaal, tussen hectometerpunten 1.200 en 5.5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16</meta:user-defined>
    <meta:user-defined meta:name="DCTERMS.abstract">Aanvraag voor een vergunning voor het plaatsen van omleidingsborden, vanwege de afsluiting van de Landweerweg, op de N732, provinciale weg Lonneker - Losser, tussen hectometerpunten 0.100 en 3.820, en op de N733, provinciale weg Enschede - Oldenzaal, tussen hectometerpunten 1.200 en 5.585</meta:user-defined>
    <dc:language>nl</dc:language>
    <meta:user-defined meta:name="OVERHEIDop.locatietype/OVERHEIDop.gebiedsmarkering">Vlak</meta:user-defined>
    <meta:user-defined meta:name="DC.title">Aanvraag voor een vergunning voor het plaatsen van omleidingsborden, vanwege de afsluiting van de Landweerweg, op de N732, provinciale weg Lonneker - Losser, tussen hectometerpunten 0.100 en 3.820, en op de N733, provinciale weg Enschede - Oldenzaal, tussen hectometerpunten 1.200 en 5.585</meta:user-defined>
    <meta:user-defined meta:name="DCTERMS.W3CDTF/DCTERMS.available">2026-05-20</meta:user-defined>
    <meta:user-defined meta:name="DCTERMS.W3CDTF/OVERHEIDop.jaargang">2026</meta:user-defined>
    <meta:user-defined meta:name="OVERHEIDop.publicationIssue">8393</meta:user-defined>
    <meta:user-defined meta:name="OVERHEIDop.PrbID/DC.identifier">prb-2026-8393</meta:user-defined>
    <meta:user-defined meta:name="OVERHEIDop.versieInformatie"/>
  </office:meta>
</office:document-meta>
</file>