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de provinciale weg N361 wordt de rijbaan voor het doorgaande verkeer afgesloten van 1 juni 06.00 uur tot 3 juli 2026 18.00 uur.</text:p>
            <text:p text:style-name="common-al">De afsluiting betreft het weggedeelte gelegen tussen de aansluiting met de Westpolder te Vierhuizen en de aansluiting met de rotonde met de Breekweg te Leens. </text:p>
            <text:p text:style-name="common-al">Het verkeer wordt omgeleid via met borden aangegeven routes.</text:p>
            <text:p text:style-name="last-al">(Kijk ook op https://www.provinciegroningen.nl/actueel/wegwerkzaamheden/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1004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361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92</meta:user-defined>
    <meta:user-defined meta:name="OVERHEIDop.PrbID/DC.identifier">prb-2026-8392</meta:user-defined>
    <meta:user-defined meta:name="OVERHEIDop.versieInformatie"/>
  </office:meta>
</office:document-meta>
</file>