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ambtshalve intrekking omgevingsvergunning, VDL Castings Weert B.V., Lozerweg 90, 6006S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ontwerpbesluit te hebben genomen:</text:span>
          </text:p>
            <text:p text:style-name="common-al">Voor: ambtshalve intrekking omgevingsvergunning VDL Castings Weert B.V.</text:p>
            <text:p text:style-name="common-al">Locatie: VDL Castings Weert B.V., Lozerweg 90, 6006SR Weert</text:p>
            <text:p text:style-name="common-al">Besluitdatum: 15 januari 2026</text:p>
            <text:p text:style-name="common-al">Zaaknummer: Z2024-00006503</text:p>
            <text:p text:style-name="common-al">Het ontwerpbesluit is op 19 januari 2026 verzonden aan de aanvrager.</text:p>
            <text:p text:style-name="common-al">
            <text:span text:style-name="nadrukvet">Inzage</text:span>
          </text:p>
            <text:p text:style-name="common-al">Het ontwerpbesluit ligt van 21 januari 2026 t/m 3 maart 2026 ter inzage in het Gouvernement, Limburglaan 10 te Maastricht en het gemeentehuis van Weert, op de gebruikelijke locatie. Voor het inzien van het besluit dient u telefonisch een afspraak te maken.</text:p>
            <text:p text:style-name="common-al">Het ontwerpbesluit en de bijbehorende stukken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4-00006503 en een kopie van de ondertekende zienswijze.</text:p>
            <text:p text:style-name="common-al">Een schriftelijke zienswijze kunt u sturen naar Gedeputeerde Staten van Limburg, Postbus 5700, 6202 MA Maastricht onder vermelding van zaaknummer Z2024-00006503.</text:p>
            <text:p text:style-name="common-al">Voor een mondelinge zienswijze kunt u contact opnemen met de Omgevingsdienst Zuid-Limburg via onderstaand telefoonnumm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6503</meta:user-defined>
    <meta:user-defined meta:name="DCTERMS.abstract">Provincie Limburg, ontwerpbesluit ambtshalve intrekking omgevingsvergunning, VDL Castings Weert B.V., Lozerweg 90, 6006SR Weert</meta:user-defined>
    <dc:language>nl</dc:language>
    <meta:user-defined meta:name="OVERHEIDop.locatietype/OVERHEIDop.gebiedsmarkering">Punt</meta:user-defined>
    <meta:user-defined meta:name="DC.title">Provincie Limburg, ontwerpbesluit ambtshalve intrekking omgevingsvergunning, VDL Castings Weert B.V., Lozerweg 90, 6006SR Weert</meta:user-defined>
    <meta:user-defined meta:name="OVERHEIDop.datumEindeReactietermijn">2026-03-03</meta:user-defined>
    <meta:user-defined meta:name="OVERHEIDop.terinzageleggingBG">https://jeleefomgeving.nl/inzien/852371962/8f0de413-136e-4163-8747-210caf5f65cc</meta:user-defined>
    <meta:user-defined meta:name="DCTERMS.W3CDTF/DCTERMS.available">2026-01-20</meta:user-defined>
    <meta:user-defined meta:name="DCTERMS.W3CDTF/OVERHEIDop.jaargang">2026</meta:user-defined>
    <meta:user-defined meta:name="OVERHEIDop.publicationIssue">839</meta:user-defined>
    <meta:user-defined meta:name="OVERHEIDop.PrbID/DC.identifier">prb-2026-839</meta:user-defined>
    <meta:user-defined meta:name="OVERHEIDop.versieInformatie"/>
  </office:meta>
</office:document-meta>
</file>