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vanwege asfaltonderhoud op de A35, op de N347, provinciale weg Haaksbergen - Ommen, tussen hectometerpunten 17.450 en 21.500, en op de N350, provinciale weg Holten - Wierden, tussen hectometerpunten 10.200 en 12.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april 2026 een verzoek tot het behandelen van een aanvraag voor een beschikking hebben ontvangen waarbij de reguliere voorbereidingsprocedure van toepassing is. De aanvraag gaat over het plaatsen van omleidingsborden, vanwege asfaltonderhoud op de A35, op de N347, provinciale weg Haaksbergen - Ommen, tussen hectometerpunten 17.450 en 21.500, en op de N350, provinciale weg Holten - Wierden, tussen hectometerpunten 10.200 en 12.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8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8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8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582</meta:user-defined>
    <meta:user-defined meta:name="DCTERMS.abstract">Aanvraag voor een vergunning voor het plaatsen van omleidingsborden, vanwege asfaltonderhoud op de A35, op de N347, provinciale weg Haaksbergen - Ommen, tussen hectometerpunten 17.450 en 21.500, en op de N350, provinciale weg Holten - Wierden, tussen hectometerpunten 10.200 en 12.600</meta:user-defined>
    <dc:language>nl</dc:language>
    <meta:user-defined meta:name="OVERHEIDop.locatietype/OVERHEIDop.gebiedsmarkering">Vlak</meta:user-defined>
    <meta:user-defined meta:name="DC.title">Aanvraag voor een vergunning voor het plaatsen van omleidingsborden, vanwege asfaltonderhoud op de A35, op de N347, provinciale weg Haaksbergen - Ommen, tussen hectometerpunten 17.450 en 21.500, en op de N350, provinciale weg Holten - Wierden, tussen hectometerpunten 10.200 en 12.600</meta:user-defined>
    <meta:user-defined meta:name="DCTERMS.W3CDTF/DCTERMS.available">2026-05-20</meta:user-defined>
    <meta:user-defined meta:name="DCTERMS.W3CDTF/OVERHEIDop.jaargang">2026</meta:user-defined>
    <meta:user-defined meta:name="OVERHEIDop.publicationIssue">8389</meta:user-defined>
    <meta:user-defined meta:name="OVERHEIDop.PrbID/DC.identifier">prb-2026-8389</meta:user-defined>
    <meta:user-defined meta:name="OVERHEIDop.versieInformatie"/>
  </office:meta>
</office:document-meta>
</file>