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re-SMP (soortenmanagementplan) Westelijke Mijnstreek (Beek), diverse locaties in de gemeente 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locaties in de gemeente Beek</text:p>
            <text:p text:style-name="common-al">Aangevraagde activiteit(en): Flora- en fauna-activiteit</text:p>
            <text:p text:style-name="common-al">Betreft: Pre-SMP (soortenmanagementplan) Westelijke Mijnstreek (Beek)</text:p>
            <text:p text:style-name="common-al">Aanvraagdatum: 12 mei 2026</text:p>
            <text:p text:style-name="common-al">Zaaknummer: Z2026-00001082</text:p>
            <text:p text:style-name="common-al">In dit stadium is het niet mogelijk uw mening te geven over de aanvraag.</text:p>
            <text:p text:style-name="common-al">
            <text:span text:style-name="nadrukvet">Aanvraag Pre-SMP-vergunning gemeente Beek:</text:span>
          </text:p>
            <text:p text:style-name="common-al">Deze Pre-SMP-vergunningsaanvraag heeft alleen betrekking op woonkernen van de gemeente Beek.</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Doel Pre-SMP-vergunning (Soorten Management Plan):</text:span>
          </text:p>
            <text:p text:style-name="common-al">Ondanks de formele wettelijke bescherming die gebouwbewonende soorten (diverse vogels en vleermuizen) genieten, worden op dit moment dagelijks vele particuliere huizen geïsoleerd zonder naleving van de wettelijke verplichtingen. Particuliere isolatie/verduurzaming van woningen heeft dan ook negatieve gevolgen voor deze beschermde soorten, vaak zonder dat de bewoners beseffen dat ze een overtreding van de Omgevingswet begaan. Het doel van deze Pre-SMP-vergunningsaanvraag is om op een praktisch uitvoerbare manier de gebouwbewonende soorten (zowel individueel als op populatieniveau) te beschermen bij de verduurzaming van particuliere woningen, zónder dat de voortgang van de verduurzaming daar grote hinder van ondervindt.</text:p>
            <text:p text:style-name="common-al">Een Pre-SMP-vergunning geldt slechts voor een beperkt aantal verduurzamingsingrepen. De provincie Limburg kan een gebiedsbrede Pre-SMP vergunning aan de vergunninghouder verstrekken: de gemeente. De gemeente kan hiermee initiatiefnemers (particulieren) binnen haar gemeente machtigen.De initiatiefnemer hoeft dan niet zelf het traject van ecologische onderzoeken en vergunningsaanvraag te volgen. De initiatiefnemer moet dan de werkwijze en de maatregelen uit het Pre-SMP opvolgen en dit terugkoppelen aan de gemeente.</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82</meta:user-defined>
    <dc:language>nl</dc:language>
    <meta:user-defined meta:name="OVERHEIDop.locatietype/OVERHEIDop.gebiedsmarkering">Vlak</meta:user-defined>
    <meta:user-defined meta:name="DC.title">Aanvraag Omgevingsvergunning flora- en fauna-activiteit Pre-SMP (soortenmanagementplan) Westelijke Mijnstreek (Beek), diverse locaties in de gemeente Beek</meta:user-defined>
    <meta:user-defined meta:name="DCTERMS.W3CDTF/DCTERMS.available">2026-05-20</meta:user-defined>
    <meta:user-defined meta:name="DCTERMS.W3CDTF/OVERHEIDop.jaargang">2026</meta:user-defined>
    <meta:user-defined meta:name="OVERHEIDop.publicationIssue">8387</meta:user-defined>
    <meta:user-defined meta:name="OVERHEIDop.PrbID/DC.identifier">prb-2026-8387</meta:user-defined>
    <meta:user-defined meta:name="OVERHEIDop.versieInformatie"/>
  </office:meta>
</office:document-meta>
</file>