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Kovemi B.V., Dijkstraat 72 te As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eigeren:</text:p>
            <text:p text:style-name="common-al">Bedrijf : Kovemi B.V.</text:p>
            <text:p text:style-name="common-al">Locatie : Dijkstraat 72 te Asten.</text:p>
            <text:p text:style-name="common-al">Activiteit : een milieubelastende activiteit.</text:p>
            <text:p text:style-name="common-al">Voor : het intrekken van de voorschriften 8.2.1. tot en met 8.2.4. van de op 19 december 2019 verleende omgevingsvergunning met kenmerk Z.11926/D.536833.</text:p>
            <text:p text:style-name="common-al">Aanvraagdatum : 8 december 2025</text:p>
            <text:p text:style-name="common-al">Zaaknummer : Z-2025-019594</text:p>
            <text:p text:style-name="common-al">
            <text:span text:style-name="nadrukvet">Stukken inzien en zienswijzen geven</text:span>
          </text:p>
            <text:p text:style-name="common-al">De aanvraag, de ontwerpbeschikking en de bijbehorende stukken liggen vanaf 20 mei 2026 tot en met 30 juni 2026 ter inzage bij de gemeente Asten.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text:p>
            <text:p text:style-name="common-al">Eenieder kan schriftelijk of mondeling zienswijzen indienen. Dit kan tot zes weken na de dag waarop dit ontwerpbesluit ter inzage wordt gelegd. In de schriftelijke zienswijzen moet u, naast uw inhoudelijke zienswijzen, het volgende opnemen: uw naam en adres, de datum en een omschrijving van het ontwerpbesluit. Uw zienswijzen kunt u richten aan:</text:p>
            <text:p text:style-name="common-al">Gedeputeerde Staten van Noord-Brabant, p/a Omgevingsdienst Zuidoost-Brabant, Postbus 8035, 5601 KA Eindhoven. </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
            <text:span text:style-name="nadrukvet">Informatie</text:span>
          </text:p>
            <text:p text:style-name="common-al">Aan deze procedure is het zaaknummer Z-2025-01959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zo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3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3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9594</meta:user-defined>
    <dc:language>nl</dc:language>
    <meta:user-defined meta:name="OVERHEIDop.locatietype/OVERHEIDop.gebiedsmarkering">Adres</meta:user-defined>
    <meta:user-defined meta:name="DC.title">Provincie Noord-Brabant - ontwerpbesluit aanvraag omgevingsvergunning – Kovemi B.V., Dijkstraat 72 te Asten.</meta:user-defined>
    <meta:user-defined meta:name="OVERHEIDop.datumEindeReactietermijn">2026-06-30</meta:user-defined>
    <meta:user-defined meta:name="OVERHEIDop.TilID/OVERHEIDop.terinzageleggingOP">til-2026-18899</meta:user-defined>
    <meta:user-defined meta:name="DCTERMS.W3CDTF/DCTERMS.available">2026-05-20</meta:user-defined>
    <meta:user-defined meta:name="DCTERMS.W3CDTF/OVERHEIDop.jaargang">2026</meta:user-defined>
    <meta:user-defined meta:name="OVERHEIDop.publicationIssue">8385</meta:user-defined>
    <meta:user-defined meta:name="OVERHEIDop.PrbID/DC.identifier">prb-2026-8385</meta:user-defined>
    <meta:user-defined meta:name="OVERHEIDop.versieInformatie"/>
  </office:meta>
</office:document-meta>
</file>