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complex 123107 Van ’t Hoffstraat e.o. Haarle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Ymere. Het gaat over renovatiewerkzaamheden gelegen aan complex 123107: Van ’t Hoffstraat 292 t/m 300, 306, 310, 314, 316 (even) en 285, 291, 293, 397, Jan Evertsenstraat 8 t/m 16 (even) en 3, 5, 9, 15, 21, Banckerstraat 2 t/m 6 en 10 (even) en Trompstraat 4 t/m 8, 18 en 20 (even) te Haarlem. Het besluit heeft het kenmerk OMG-076875/Z26-0815318.</text:p>
            <text:p text:style-name="common-al">Het besluit gaat over de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6875/Z26-0815318) te vermel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38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8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8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6875</meta:user-defined>
    <dc:language>nl</dc:language>
    <meta:user-defined meta:name="OVERHEIDop.locatietype/OVERHEIDop.gebiedsmarkering">Vlak</meta:user-defined>
    <meta:user-defined meta:name="DC.title">Omgevingsvergunning verleend voor complex 123107 Van ’t Hoffstraat e.o. Haarlem (Flora- en fauna-activiteit)</meta:user-defined>
    <meta:user-defined meta:name="OVERHEIDop.datumEindeReactietermijn">2026-06-24</meta:user-defined>
    <meta:user-defined meta:name="OVERHEIDop.TilID/OVERHEIDop.terinzageleggingOP">til-2026-18877</meta:user-defined>
    <meta:user-defined meta:name="DCTERMS.W3CDTF/DCTERMS.available">2026-05-19</meta:user-defined>
    <meta:user-defined meta:name="DCTERMS.W3CDTF/OVERHEIDop.jaargang">2026</meta:user-defined>
    <meta:user-defined meta:name="OVERHEIDop.publicationIssue">8382</meta:user-defined>
    <meta:user-defined meta:name="OVERHEIDop.PrbID/DC.identifier">prb-2026-8382</meta:user-defined>
    <meta:user-defined meta:name="OVERHEIDop.versieInformatie"/>
  </office:meta>
</office:document-meta>
</file>