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ronten maakt bekend dat zij een aanvraag voor een vergunning voor de milieubelastende activiteit ontgronding hebben ontvangen voor:</text:p>
            <text:p text:style-name="common-al"/>
            <text:p text:style-name="common-al">Omschrijving : Aanvraag vergunning ontgronding Hanzekwartier in Dronten</text:p>
            <text:p text:style-name="common-al">Aanvrager : Gemeente Dronten</text:p>
            <text:p text:style-name="common-al">Locatie : Hanzekwartier in Dronten</text:p>
            <text:p text:style-name="common-al">Datum ontvangst : 13 mei 2026</text:p>
            <text:p text:style-name="common-al">Kenmerk OFGV : Z2026-00741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Kennisgeving Omgevingswet Ingediende aanvraag voor een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80</meta:user-defined>
    <meta:user-defined meta:name="OVERHEIDop.PrbID/DC.identifier">prb-2026-8380</meta:user-defined>
    <meta:user-defined meta:name="OVERHEIDop.versieInformatie"/>
  </office:meta>
</office:document-meta>
</file>