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oekoeksbloem 55 te Castric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mei 2026 een aanvraag voor een omgevingsvergunning ontvangen. Het gaat over het vervangen van een oud schoolgebouw door nieuwbouw van 88 woningen gelegen aan Koekoeksbloem 55 te Castricum. De aanvraag is geregistreerd onder het kenmerk OMG-082202/Z26-082102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202/Z26-08210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7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7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202/Z26-0821029</meta:user-defined>
    <dc:language>nl</dc:language>
    <meta:user-defined meta:name="OVERHEIDop.locatietype/OVERHEIDop.gebiedsmarkering">Adres</meta:user-defined>
    <meta:user-defined meta:name="DC.title">Ontvangst aanvraag omgevingsvergunning Koekoeksbloem 55 te Castricum (Flora- en fauna-activiteit)</meta:user-defined>
    <meta:user-defined meta:name="DCTERMS.W3CDTF/DCTERMS.available">2026-05-19</meta:user-defined>
    <meta:user-defined meta:name="DCTERMS.W3CDTF/OVERHEIDop.jaargang">2026</meta:user-defined>
    <meta:user-defined meta:name="OVERHEIDop.publicationIssue">8379</meta:user-defined>
    <meta:user-defined meta:name="OVERHEIDop.PrbID/DC.identifier">prb-2026-8379</meta:user-defined>
    <meta:user-defined meta:name="OVERHEIDop.versieInformatie"/>
  </office:meta>
</office:document-meta>
</file>