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luster 158’ - Burgemeester van de Stadtstraat 3 t/m 47 (oneven), Burgemeester Smitstraat 15 t/m 49 (oneven), Burgemeester van Ordestraat 26 en 28, Burgemeester Versteegstraat 2 t/m 22 (even) en de A.G. Verbeekstraat 1 t/m 10 te Zaandam,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het afgegeven besluit ingevolge hoofdstuk 3 van de Wet natuurbescherming van 28 oktober 2024 met kenmerk OMG-001576/403130 voor Parteon aangevuld. Deze aanvulling heeft betrekking op renovatiewerkzaamheden aan de Burgemeester van de Stadtstraat 3 t/m 47 (oneven), Burgemeester Smitstraat 15 t/m 49 (oneven), Burgemeester van Ordestraat 26 en 28, Burgemeester Versteegstraat 2 t/m 22 (even) en de A.G. Verbeekstraat 1 t/m 10 te Zaandam, gemeente Zaanstad. Het besluit heeft het kenmerk OMG-080211/Z26-0818877.</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11/Z26-08188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211</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Cluster 158’ - Burgemeester van de Stadtstraat 3 t/m 47 (oneven), Burgemeester Smitstraat 15 t/m 49 (oneven), Burgemeester van Ordestraat 26 en 28, Burgemeester Versteegstraat 2 t/m 22 (even) en de A.G. Verbeekstraat 1 t/m 10 te Zaandam, gemeente Zaanstad (Flora- en fauna-activiteit)</meta:user-defined>
    <meta:user-defined meta:name="OVERHEIDop.datumEindeReactietermijn">2026-06-23</meta:user-defined>
    <meta:user-defined meta:name="OVERHEIDop.TilID/OVERHEIDop.terinzageleggingOP">til-2026-18869</meta:user-defined>
    <meta:user-defined meta:name="DCTERMS.W3CDTF/DCTERMS.available">2026-05-19</meta:user-defined>
    <meta:user-defined meta:name="DCTERMS.W3CDTF/OVERHEIDop.jaargang">2026</meta:user-defined>
    <meta:user-defined meta:name="OVERHEIDop.publicationIssue">8378</meta:user-defined>
    <meta:user-defined meta:name="OVERHEIDop.PrbID/DC.identifier">prb-2026-8378</meta:user-defined>
    <meta:user-defined meta:name="OVERHEIDop.versieInformatie"/>
  </office:meta>
</office:document-meta>
</file>