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overnemen of te verplaatsen van essentiële onderdelen en faciliteiten aan de Vondelingenweg 601 te Rotterdam- 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3 mei 2026 een aanvraag voor een omgevingsvergunning ontvangen voor Westlake Epoxy B.V. (voorheen Hexion) aan de Vondelingenweg 601, 3196 KK te Rotterdam- Vondelingenplaat. De aanvraag gaat om essentiële onderdelen en faciliteiten over te nemen of te verplaatsen naar de eigen locatie op het terrein om haar bedrijfszekerheid volledig zelfstandig te kunnen waarborg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085541 en/of het verzoeknummer: 20260513016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7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7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7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085541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overnemen of te verplaatsen van essentiële onderdelen en faciliteiten aan de Vondelingenweg 601 te Rotterdam- Vondelingenplaat</meta:user-defined>
    <meta:user-defined meta:name="DCTERMS.W3CDTF/DCTERMS.available">2026-05-19</meta:user-defined>
    <meta:user-defined meta:name="DCTERMS.W3CDTF/OVERHEIDop.jaargang">2026</meta:user-defined>
    <meta:user-defined meta:name="OVERHEIDop.publicationIssue">8371</meta:user-defined>
    <meta:user-defined meta:name="OVERHEIDop.PrbID/DC.identifier">prb-2026-8371</meta:user-defined>
    <meta:user-defined meta:name="OVERHEIDop.versieInformatie"/>
  </office:meta>
</office:document-meta>
</file>