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t Zeeuws Landschap voor een flora- en fauna-activiteit aan de Koningin Emmaweg 20/22 in Vrouwen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Locatie: Koningin Emmaweg 20/22 in Vrouwenpolder</text:p>
            <text:p text:style-name="common-al">Aangevraagde activiteit(en): Flora- en fauna-activiteit</text:p>
            <text:p text:style-name="common-al">Betreft: opzettelijk verstoren én beschadigen/vernielen van verblijfplaatsen van de gewone dwergvleermuis</text:p>
            <text:p text:style-name="common-al">Doel: renoveren en verduurzamen van de gebouwen</text:p>
            <text:p text:style-name="common-al">Datum ontvangst: 28 april 2026</text:p>
            <text:p text:style-name="common-al">Zaaknummer: 823292</text:p>
            <text:p text:style-name="common-al">DSO verzoeknummer : 2026042801376</text:p>
            <text:p text:style-name="tussenkopcur">
            <text:span text:style-name="nadrukvet">Bezwaar of beroep nog niet mogelijk</text:span>
          </text:p>
            <text:p text:style-name="common-al">Dit is een aanvraag voor een omgevingsvergunning. U kunt hier op dit moment geen bezwaar tegen maken of zienswijze op indienen. Dit kan pas zodra de Gedeputeerde Staten een besluit over deze aanvraag hebben genomen. Het besluit op deze aanvraag komt ook op deze website. Daar staat of en hoe u bezwaar kunt maken of een zienswijze kunt indienen. </text:p>
            <text:p text:style-name="tussenkopcur">
            <text:span text:style-name="nadrukvet">Inlichtingen</text:span>
          </text:p>
            <text:p text:style-name="common-al">Heeft u een vraag over deze kennisgeving, of wilt u de aanvraag inzien, neem dan contact op met provincie Zeeland via telefoonnummer 0118-631011.</text:p>
            <text:p text:style-name="tussenkopcur">
            <text:span text:style-name="nadrukvet">Waarom publiceert de Provincie Zeeland dit bericht?</text:span>
          </text:p>
            <text:p text:style-name="last-al">Met een omgevingsvergunning geeft de Provincie Zeeland toestemming om iets te bouwen, verbouwen, slopen of kappen. Daardoor verandert er misschien iets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6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3292</meta:user-defined>
    <meta:user-defined meta:name="DCTERMS.abstract">Aanvraag omgevingsvergunning van Het Zeeuws Landschap voor een flora- en fauna-activiteit aan de Koningin Emmaweg 20/22 in Vrouwenpolder.</meta:user-defined>
    <dc:language>nl</dc:language>
    <meta:user-defined meta:name="OVERHEIDop.locatietype/OVERHEIDop.gebiedsmarkering">Vlak</meta:user-defined>
    <meta:user-defined meta:name="DC.title">Aanvraag omgevingsvergunning van Het Zeeuws Landschap voor een flora- en fauna-activiteit aan de Koningin Emmaweg 20/22 in Vrouwenpolder</meta:user-defined>
    <meta:user-defined meta:name="DCTERMS.W3CDTF/DCTERMS.available">2026-05-20</meta:user-defined>
    <meta:user-defined meta:name="DCTERMS.W3CDTF/OVERHEIDop.jaargang">2026</meta:user-defined>
    <meta:user-defined meta:name="OVERHEIDop.publicationIssue">8366</meta:user-defined>
    <meta:user-defined meta:name="OVERHEIDop.PrbID/DC.identifier">prb-2026-8366</meta:user-defined>
    <meta:user-defined meta:name="OVERHEIDop.versieInformatie"/>
  </office:meta>
</office:document-meta>
</file>