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tijdelijke bouwweg aan de provinciale weg N217, plaatselijk bekend als Maasdamseweg te 's-Gravendeel in de gemeente Hoeksche Waard (2358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aanleggen van een tijdelijke bouwweg aan de provinciale weg N217, plaatselijk bekend als Maasdamseweg te 's-Gravendeel tussen km 26.200 en 26.350 in de gemeente Hoeksche Waard ten behoeve van de bouwlogistiek voor denieuwbouwwijk 's-Gravendeel West bestaande uit 179 woningen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3-05-2026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365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36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36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5984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aanleggen van een tijdelijke bouwweg aan de provinciale weg N217, plaatselijk bekend als Maasdamseweg te 's-Gravendeel in de gemeente Hoeksche Waard (235862)</meta:user-defined>
    <meta:user-defined meta:name="DCTERMS.W3CDTF/DCTERMS.available">2026-05-19</meta:user-defined>
    <meta:user-defined meta:name="DCTERMS.W3CDTF/OVERHEIDop.jaargang">2026</meta:user-defined>
    <meta:user-defined meta:name="OVERHEIDop.publicationIssue">8365</meta:user-defined>
    <meta:user-defined meta:name="OVERHEIDop.PrbID/DC.identifier">prb-2026-8365</meta:user-defined>
    <meta:user-defined meta:name="OVERHEIDop.versieInformatie"/>
  </office:meta>
</office:document-meta>
</file>