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LDI Vastgoed BV, De Donk 12-14, 4761 JK te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LDI Vastgoed BV</text:p>
            <text:p text:style-name="common-al">Locatie : De Donk 12-14, 4761 JK te Zevenbergen, in de gemeente Moerdijk</text:p>
            <text:p text:style-name="common-al">Activiteit : flora- en fauna- activiteit</text:p>
            <text:p text:style-name="common-al">Voor : de gevolgen ten aanzien van beschermde dier- en/of plantsoorten vanwege de uitbreidingswerkzaamheden van de supermarkt</text:p>
            <text:p text:style-name="common-al">Aanvraagdatum : 5 maart 2026</text:p>
            <text:p text:style-name="common-al">DSO-kenmerk : 2026030500274</text:p>
            <text:p text:style-name="common-al">Zaaknummer : Z/500545</text:p>
            <text:p text:style-name="common-al">Verzenddatum besluit :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5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545</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ALDI Vastgoed BV, De Donk 12-14, 4761 JK te Zevenbergen</meta:user-defined>
    <meta:user-defined meta:name="OVERHEIDop.datumEindeReactietermijn">2026-06-26</meta:user-defined>
    <meta:user-defined meta:name="OVERHEIDop.TilID/OVERHEIDop.terinzageleggingOP">til-2026-18813</meta:user-defined>
    <meta:user-defined meta:name="DCTERMS.W3CDTF/DCTERMS.available">2026-05-19</meta:user-defined>
    <meta:user-defined meta:name="DCTERMS.W3CDTF/OVERHEIDop.jaargang">2026</meta:user-defined>
    <meta:user-defined meta:name="OVERHEIDop.publicationIssue">8357</meta:user-defined>
    <meta:user-defined meta:name="OVERHEIDop.PrbID/DC.identifier">prb-2026-8357</meta:user-defined>
    <meta:user-defined meta:name="OVERHEIDop.versieInformatie"/>
  </office:meta>
</office:document-meta>
</file>