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Arendstraat, Dorus Hoeksplantsoen, Tuinstraat en Vierhoeksingel, postcodegebied 5341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Arendstraat 39 t/m 45 (oneven), 49 t/m 55 (oneven) &amp; 47, Dorus Hoeksplantsoen 3 t/m 19 (oneven), 25 t/m 45 (oneven), 51 &amp; 53, Tuinstraat 38 t/m 44 (even), 48 t/m 54 (even) &amp; 46, Vierhoeksingel 44 t/m 52 (even), 58 t/m 68 (even), 74 t/m 84 (even), 90 t/m 100 (even), 106 t/m 114 (even), 54, 56, 70, 72, 86, 88, 102 &amp; 104 en Dorus Hoeksplantsoen 21, 23, 47 &amp; 49, postcodegebied 5341 te Oss, in de gemeente Oss</text:p>
            <text:p text:style-name="common-al">Activiteit : flora- en fauna- activiteit</text:p>
            <text:p text:style-name="common-al">Voor : de gevolgen ten aanzien van beschermde dier- en/of plantsoorten vanwege de renovatiewerkzaamheden aan diverse woningen</text:p>
            <text:p text:style-name="common-al">Aanvraagdatum : 24 december 2025</text:p>
            <text:p text:style-name="common-al">DSO-kenmerk : 2025122400483</text:p>
            <text:p text:style-name="common-al">Zaaknummer : Z/270823</text:p>
            <text:p text:style-name="common-al">Verzenddatum besluit :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8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823</meta:user-defined>
    <dc:language>nl</dc:language>
    <meta:user-defined meta:name="OVERHEIDop.locatietype/OVERHEIDop.gebiedsmarkering">Vlak</meta:user-defined>
    <meta:user-defined meta:name="DC.title">Provincie Noord-Brabant – besluit aanvraag omgevingsvergunning - Stichting Brabantwonen, Arendstraat, Dorus Hoeksplantsoen, Tuinstraat en Vierhoeksingel, postcodegebied 5341 te Oss</meta:user-defined>
    <meta:user-defined meta:name="OVERHEIDop.datumEindeReactietermijn">2026-06-26</meta:user-defined>
    <meta:user-defined meta:name="OVERHEIDop.TilID/OVERHEIDop.terinzageleggingOP">til-2026-18812</meta:user-defined>
    <meta:user-defined meta:name="DCTERMS.W3CDTF/DCTERMS.available">2026-05-19</meta:user-defined>
    <meta:user-defined meta:name="DCTERMS.W3CDTF/OVERHEIDop.jaargang">2026</meta:user-defined>
    <meta:user-defined meta:name="OVERHEIDop.publicationIssue">8355</meta:user-defined>
    <meta:user-defined meta:name="OVERHEIDop.PrbID/DC.identifier">prb-2026-8355</meta:user-defined>
    <meta:user-defined meta:name="OVERHEIDop.versieInformatie"/>
  </office:meta>
</office:document-meta>
</file>