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zalt Wonen, 22 woningen in Rijswijk (NB), Giessen, Veen en Drongelen, in de gemeente Alt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azalt Wonen</text:p>
            <text:p text:style-name="common-al">Locatie : Kruisstraat 6 &amp; 8, 4284 EB &amp; Dorpsstraat 7, 4284 EE te Rijswijk (NB), Heerlijkheidstraat 8, 4283 GL &amp; Jagerspad 14, 22 &amp; 24, 4283 GM te Giessen, Willem de Zwijgerstraat 54-64 (even), 4264 SM &amp; 66-74 (even), 4264 SM te Veen en Burgemeester D.A. van der Schansstraat 17-23 (oneven), 4267 EN te Drongelen, in de gemeente Altena</text:p>
            <text:p text:style-name="common-al">Activiteit : flora- en fauna- activiteit</text:p>
            <text:p text:style-name="common-al">Voor : de gevolgen ten aanzien van beschermde dier- en/of plantsoorten vanwege de verduurzaming van 22 woningen</text:p>
            <text:p text:style-name="common-al">Aanvraagdatum : 3 februari 2026</text:p>
            <text:p text:style-name="common-al">DSO-kenmerk : 2026020300673</text:p>
            <text:p text:style-name="common-al">Zaaknummer : Z/274125</text:p>
            <text:p text:style-name="common-al">Verzenddatum besluit : 15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41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1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Bazalt Wonen, 22 woningen in Rijswijk (NB), Giessen, Veen en Drongelen, in de gemeente Altena</meta:user-defined>
    <meta:user-defined meta:name="OVERHEIDop.datumEindeReactietermijn">2026-06-26</meta:user-defined>
    <meta:user-defined meta:name="OVERHEIDop.TilID/OVERHEIDop.terinzageleggingOP">til-2026-18811</meta:user-defined>
    <meta:user-defined meta:name="DCTERMS.W3CDTF/DCTERMS.available">2026-05-19</meta:user-defined>
    <meta:user-defined meta:name="DCTERMS.W3CDTF/OVERHEIDop.jaargang">2026</meta:user-defined>
    <meta:user-defined meta:name="OVERHEIDop.publicationIssue">8354</meta:user-defined>
    <meta:user-defined meta:name="OVERHEIDop.PrbID/DC.identifier">prb-2026-8354</meta:user-defined>
    <meta:user-defined meta:name="OVERHEIDop.versieInformatie"/>
  </office:meta>
</office:document-meta>
</file>