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geheel intrekken van een vergunning i.v.m. deelname aan de LBV regeling voor de locatie Berghuisweg 19 te Hee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2 augustus 2025 een aanvraag ontvangen voor het geheel intrekken van een vergunning i.v.m. deelname aan de LBV regeling voor de locatie Berghuisweg 19 te Heet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26319bd3-bab4-40fd-b597-bb3bb5dc39bb" xlink:type="simple">jeleefomgeving.nl/inzien/001900328/26319bd3-bab4-40fd-b597-bb3bb5dc39bb</text:a>.</text:p>
            <text:p text:style-name="common-al">Gedeputeerde Staten hebben het voornemen te besluiten dat een vergunning geheel wordt ingetrokken. De aanvraag, het ontwerpbesluit en de bijbehorende stukken liggen tot 30 jun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5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912</meta:user-defined>
    <meta:user-defined meta:name="DCTERMS.abstract">Betreft: Ontwerpbesluit op locatie Berghuisweg 19, 8111NC Heeten</meta:user-defined>
    <dc:language>nl</dc:language>
    <meta:user-defined meta:name="OVERHEIDop.locatietype/OVERHEIDop.gebiedsmarkering">Vlak</meta:user-defined>
    <meta:user-defined meta:name="DC.title">Ontwerpbesluit op een aanvraag voor het geheel intrekken van een vergunning i.v.m. deelname aan de LBV regeling voor de locatie Berghuisweg 19 te Heeten</meta:user-defined>
    <meta:user-defined meta:name="OVERHEIDop.datumEindeReactietermijn">2026-06-30</meta:user-defined>
    <meta:user-defined meta:name="OVERHEIDop.terinzageleggingBG">https://jeleefomgeving.nl/inzien/001900328/26319bd3-bab4-40fd-b597-bb3bb5dc39bb</meta:user-defined>
    <meta:user-defined meta:name="DCTERMS.W3CDTF/DCTERMS.available">2026-05-19</meta:user-defined>
    <meta:user-defined meta:name="DCTERMS.W3CDTF/OVERHEIDop.jaargang">2026</meta:user-defined>
    <meta:user-defined meta:name="OVERHEIDop.publicationIssue">8353</meta:user-defined>
    <meta:user-defined meta:name="OVERHEIDop.PrbID/DC.identifier">prb-2026-8353</meta:user-defined>
    <meta:user-defined meta:name="OVERHEIDop.versieInformatie"/>
  </office:meta>
</office:document-meta>
</file>