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op (onherroepelijk) vergunde draadhal te Alblasserdam op de locatie Ruigenhil 1 te Alblasserdam zaaknummer 9003565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 op (onherroepelijk) vergunde draadhal te Alblasserdam op de locatie Ruigenhil 1 te Alblasserdam</text:span>
          </text:p>
            <text:p text:style-name="common-al">De Provincie Zuid-Holland heeft een vergunning verleend. De provincie geeft hiermee toestemming voor aanpassing op (onherroepelijk) vergunde draadhal te Alblasserdam op de locatie Ruigenhil 1 te Alblasserda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Ruigenhil 1 te Alblasserdam. U kunt nu reageren als u het hier niet mee eens bent.</text:p>
            <text:p text:style-name="common-al"/>
            <text:p text:style-name="common-al">
            <text:span text:style-name="nadrukvet">Bent u het niet eens met de vergunning?</text:span>
          </text:p>
            <text:p text:style-name="common-al">U kunt de provincie tot 25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passing op (onherroepelijk) vergunde draadhal te Alblasserdam op de locatie Ruigenhil 1 te Alblasserdam zaaknummer 9003565038</meta:user-defined>
    <meta:user-defined meta:name="DCTERMS.W3CDTF/DCTERMS.available">2026-05-19</meta:user-defined>
    <meta:user-defined meta:name="DCTERMS.W3CDTF/OVERHEIDop.jaargang">2026</meta:user-defined>
    <meta:user-defined meta:name="OVERHEIDop.publicationIssue">8351</meta:user-defined>
    <meta:user-defined meta:name="OVERHEIDop.PrbID/DC.identifier">prb-2026-8351</meta:user-defined>
    <meta:user-defined meta:name="OVERHEIDop.versieInformatie"/>
  </office:meta>
</office:document-meta>
</file>