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Broeksteen 3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Brabant deelt mee dat zij in het kader van de Omgevingswet de volgende aanvraag voor een omgevingsvergunning hebben ontvangen:</text:p>
            <text:p text:style-name="common-al">Voor: bouwkundige wijzigingen en opslag stoffen  </text:p>
            <text:p text:style-name="common-al">Locatie: Broeksteen 3, 5446 XR te Wanroij	 </text:p>
            <text:p text:style-name="common-al">Zaaknummer: Z/505514</text:p>
            <text:p text:style-name="common-al">Datum ontvangen: 16-04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34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4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4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5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 – Broeksteen 3 Wanroij</meta:user-defined>
    <meta:user-defined meta:name="DCTERMS.W3CDTF/DCTERMS.available">2026-05-19</meta:user-defined>
    <meta:user-defined meta:name="DCTERMS.W3CDTF/OVERHEIDop.jaargang">2026</meta:user-defined>
    <meta:user-defined meta:name="OVERHEIDop.publicationIssue">8346</meta:user-defined>
    <meta:user-defined meta:name="OVERHEIDop.PrbID/DC.identifier">prb-2026-8346</meta:user-defined>
    <meta:user-defined meta:name="OVERHEIDop.versieInformatie"/>
  </office:meta>
</office:document-meta>
</file>