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-4-1-1">
      <style:table-column-properties style:rel-column-width="5*"/>
    </style:style>
    <style:style style:family="table-column" style:parent-style-name="colspec" style:name="id1-3-2-2-2-2-4-1-2">
      <style:table-column-properties style:rel-column-width="34*"/>
    </style:style>
    <style:style style:family="table-column" style:parent-style-name="colspec" style:name="id1-3-2-2-2-2-4-1-3">
      <style:table-column-properties style:rel-column-width="22*"/>
    </style:style>
    <style:style style:family="table-column" style:parent-style-name="colspec" style:name="id1-3-2-2-2-2-4-1-4">
      <style:table-column-properties style:rel-column-width="29*"/>
    </style:style>
    <text:list-style style:name="id1-3-2-2-2-2-4-1-5-2-2-1">
      <text:list-level-style-bullet text:bullet-char="-" text:level="1">
        <style:list-level-properties text:min-label-width="10mm"/>
      </text:list-level-style-bullet>
    </text:list-style>
    <text:list-style style:name="id1-3-2-2-2-2-4-1-5-2-2-1-1">
      <text:list-level-style-bullet text:bullet-char="-" text:level="1">
        <style:list-level-properties text:min-label-width="10mm"/>
      </text:list-level-style-bullet>
    </text:list-style>
    <text:list-style style:name="id1-3-2-2-2-2-4-1-5-2-2-1-2">
      <text:list-level-style-bullet text:bullet-char="-" text:level="1">
        <style:list-level-properties text:min-label-width="10mm"/>
      </text:list-level-style-bullet>
    </text:list-style>
    <text:list-style style:name="id1-3-2-2-2-2-4-1-5-2-2-1-3">
      <text:list-level-style-bullet text:bullet-char="-" text:level="1">
        <style:list-level-properties text:min-label-width="10mm"/>
      </text:list-level-style-bullet>
    </text:list-style>
    <text:list-style style:name="id1-3-2-2-2-2-4-1-5-2-2-1-4">
      <text:list-level-style-bullet text:bullet-char="-" text:level="1">
        <style:list-level-properties text:min-label-width="10mm"/>
      </text:list-level-style-bullet>
    </text:list-style>
    <text:list-style style:name="id1-3-2-2-2-2-4-1-5-2-4-2">
      <text:list-level-style-bullet text:bullet-char="•" text:level="1">
        <style:list-level-properties text:min-label-width="10mm"/>
      </text:list-level-style-bullet>
    </text:list-style>
    <text:list-style style:name="id1-3-2-2-2-2-4-1-5-2-4-2-1">
      <text:list-level-style-bullet text:bullet-char="•" text:level="1">
        <style:list-level-properties text:min-label-width="10mm"/>
      </text:list-level-style-bullet>
    </text:list-style>
    <text:list-style style:name="id1-3-2-2-2-2-4-1-5-2-4-2-2">
      <text:list-level-style-bullet text:bullet-char="•" text:level="1">
        <style:list-level-properties text:min-label-width="10mm"/>
      </text:list-level-style-bullet>
    </text:list-style>
    <text:list-style style:name="id1-3-2-2-2-2-4-1-5-3-2-1">
      <text:list-level-style-bullet text:bullet-char="-" text:level="1">
        <style:list-level-properties text:min-label-width="10mm"/>
      </text:list-level-style-bullet>
    </text:list-style>
    <text:list-style style:name="id1-3-2-2-2-2-4-1-5-3-2-1-1">
      <text:list-level-style-bullet text:bullet-char="-" text:level="1">
        <style:list-level-properties text:min-label-width="10mm"/>
      </text:list-level-style-bullet>
    </text:list-style>
    <text:list-style style:name="id1-3-2-2-2-2-4-1-5-3-2-1-2">
      <text:list-level-style-bullet text:bullet-char="-" text:level="1">
        <style:list-level-properties text:min-label-width="10mm"/>
      </text:list-level-style-bullet>
    </text:list-style>
    <text:list-style style:name="id1-3-2-2-2-2-4-1-5-3-2-1-3">
      <text:list-level-style-bullet text:bullet-char="-" text:level="1">
        <style:list-level-properties text:min-label-width="10mm"/>
      </text:list-level-style-bullet>
    </text:list-style>
    <text:list-style style:name="id1-3-2-2-2-2-4-1-5-3-2-1-4">
      <text:list-level-style-bullet text:bullet-char="-" text:level="1">
        <style:list-level-properties text:min-label-width="10mm"/>
      </text:list-level-style-bullet>
    </text:list-style>
    <text:list-style style:name="id1-3-2-2-2-2-4-1-5-4-2-1">
      <text:list-level-style-bullet text:bullet-char="-" text:level="1">
        <style:list-level-properties text:min-label-width="10mm"/>
      </text:list-level-style-bullet>
    </text:list-style>
    <text:list-style style:name="id1-3-2-2-2-2-4-1-5-4-2-1-1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monumenten Fryslâ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1.3 en artikel 1.5, derde lid, van de Subsidieregeling monumenten Fryslân 2026 (hierna: de regeling), 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ubsidieregeling monumenten Fryslân 2026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p text:style-name="al">Aanvragen voor subsidie op grond van de regeling kunnen worden ingediend vanaf 14 september 2025 tot en met 18 september 2026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 en verdeelsystematiek </text:p>
            <text:list text:style-name="id1-3-2-2-2-2">
              <text:list-item text:style-override="id1-3-2-2-2-2">
                <text:number>1.</text:number>
                <text:p text:style-name="al">Het subsidieplafond voor de in artikel 1 genoemde aanvraagperiode bedraagt het in onderstaande tabel genoemde bedrag:</text:p>
                <text:p text:style-name="al"/>
                <text:p><draw:frame draw:style-name="lidiv"><draw:text-box ofo:max-width="15.3cm" ofo:min-height="1cm" ofo:min-width="5cm"><text:section text:name="table_id1-3-2-2-2-2-4" text:style-name="table"><text:p text:style-name="table_top"/>
              <table:table table:style-name="tgroup">
                <table:table-column table:style-name="id1-3-2-2-2-2-4-1-1"/>
                <table:table-column table:style-name="id1-3-2-2-2-2-4-1-2"/>
                <table:table-column table:style-name="id1-3-2-2-2-2-4-1-3"/>
                <table:table-column table:style-name="id1-3-2-2-2-2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Nr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Onderdeel uit de 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rtikel uit de 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.</text:p>
                    </table:table-cell>
                    <table:table-cell table:style-name="cell_frame_all" table:number-rows-spanned="1" table:number-columns-spanned="1">
                      <text:list text:style-name="id1-3-2-2-2-2-4-1-5-2-2-1">
                        <text:list-item text:style-override="id1-3-2-2-2-2-4-1-5-2-2-1-1"><text:number>-</text:number><text:p text:style-name="table_al">Restauratie bij herbestemming van een rijksmonument;</text:p></text:list-item>
                        <text:list-item text:style-override="id1-3-2-2-2-2-4-1-5-2-2-1-2"><text:number>-</text:number><text:p text:style-name="table_al">Restauratie van een rijksmonument</text:p></text:list-item>
                        <text:list-item text:style-override="id1-3-2-2-2-2-4-1-5-2-2-1-3"><text:number>-</text:number><text:p text:style-name="table_al">Deelrestauratie van een rijksmonument</text:p></text:list-item>
                        <text:list-item text:style-override="id1-3-2-2-2-2-4-1-5-2-2-1-4"><text:number>-</text:number><text:p text:style-name="table_al">Restauratie of reconstructie van het dak van een rijksmonumentale boerderij</text:p>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Artikel 2.1.1, eerste lid, onderdelen a t/m d.</text:p>
                    </table:table-cell>
                    <table:table-cell table:style-name="cell_frame_all" table:number-rows-spanned="1" table:number-columns-spanned="1">
                      <text:p text:style-name="table_al">€ 500.000 voor de volgende instellingen van bijzonder provinciaal belang:</text:p>
                      <text:list text:style-name="id1-3-2-2-2-2-4-1-5-2-4-2">
                        <text:list-item text:style-override="id1-3-2-2-2-2-4-1-5-2-4-2-1"><text:number>•</text:number><text:p text:style-name="table_al">€ 300.000 voor Stichting Alde Fryske Tsjerken;</text:p></text:list-item>
                        <text:list-item text:style-override="id1-3-2-2-2-2-4-1-5-2-4-2-2"><text:number>•</text:number><text:p text:style-name="table_al">€ 200.000 voor Stichting De Fryske Mole</text:p></text:list-item>
                      </text:list>
                      <text:p text:style-name="table_al">€ 2.520.200 voor overige aanvragen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</text:p>
                    </table:table-cell>
                    <table:table-cell table:style-name="cell_frame_all" table:number-rows-spanned="1" table:number-columns-spanned="1">
                      <text:list text:style-name="id1-3-2-2-2-2-4-1-5-3-2-1">
                        <text:list-item text:style-override="id1-3-2-2-2-2-4-1-5-3-2-1-1"><text:number>-</text:number><text:p text:style-name="table_al">Restauratie bij herbestemming van een gemeentelijk monument</text:p></text:list-item>
                        <text:list-item text:style-override="id1-3-2-2-2-2-4-1-5-3-2-1-2"><text:number>-</text:number><text:p text:style-name="table_al">Restauratie van een gemeentelijk monument</text:p></text:list-item>
                        <text:list-item text:style-override="id1-3-2-2-2-2-4-1-5-3-2-1-3"><text:number>-</text:number><text:p text:style-name="table_al">Deelrestauratie van een gemeentelijk monument</text:p></text:list-item>
                        <text:list-item text:style-override="id1-3-2-2-2-2-4-1-5-3-2-1-4"><text:number>-</text:number><text:p text:style-name="table_al">Restauratie of reconstructie van het dak van een boerderij van een gemeentelijk monument</text:p>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Artikel 2.2.1, eerste lid, onderdelen a t/m d.</text:p>
                    </table:table-cell>
                    <table:table-cell table:style-name="cell_frame_all" table:number-rows-spanned="1" table:number-columns-spanned="1">
                      <text:p text:style-name="table_al">€ 25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</text:p>
                    </table:table-cell>
                    <table:table-cell table:style-name="cell_frame_all" table:number-rows-spanned="1" table:number-columns-spanned="1">
                      <text:list text:style-name="id1-3-2-2-2-2-4-1-5-4-2-1">
                        <text:list-item text:style-override="id1-3-2-2-2-2-4-1-5-4-2-1-1"><text:number>-</text:number><text:p text:style-name="table_al">Onderhoud van rijksmonumentale molens.</text:p>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Artikel 2.3.1.</text:p>
                    </table:table-cell>
                    <table:table-cell table:style-name="cell_frame_all" table:number-rows-spanned="1" table:number-columns-spanned="1">
                      <text:p text:style-name="table_al">€ 15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otaal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€ 3.420.2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3">
                <text:number>2.</text:number>
                <text:p text:style-name="al">De subsidie wordt verdeeld op volgorde van datum van ontvangst van de subsidieaanvragen, conform artikel 1.5 van de regelin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de dag na de datum van uitgifte van het Provinciaal Blad waarin het wordt geplaats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Openstellingsbesluit Subsidieregeling monumenten Fryslân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2 mei 2026 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>Secretaris 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4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4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4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Openstellingsbesluit Subsidieregeling monumenten Fryslân 2026</meta:user-defined>
    <dc:language>nl</dc:language>
    <meta:user-defined meta:name="OVERHEIDop.locatietype/OVERHEIDop.gebiedsmarkering">Provincie</meta:user-defined>
    <meta:user-defined meta:name="DC.title">Openstellingsbesluit Subsidieregeling monumenten Fryslân 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8342</meta:user-defined>
    <meta:user-defined meta:name="OVERHEIDop.betreftRegeling">CVDR761844_1</meta:user-defined>
    <meta:user-defined meta:name="xs:date/OVERHEIDop.startdatum">2026-05-20</meta:user-defined>
    <meta:user-defined meta:name="xs:date/OVERHEIDop.einddatum">2026-09-19</meta:user-defined>
    <meta:user-defined meta:name="OVERHEIDop.PrbID/DC.identifier">prb-2026-8342</meta:user-defined>
    <meta:user-defined meta:name="OVERHEIDop.versieInformatie"/>
  </office:meta>
</office:document-meta>
</file>