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middels open ontgraving langs de N451 te Waddinxveen (23188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middels open ontgraving langs de provinciale weg N451, plaatselijk bekend als Extra Gouwekruising, ter hoogte van km 0.6 (noordzijde/fietspad Moerkapellepad), 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6-06-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4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4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4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595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middels open ontgraving langs de N451 te Waddinxveen (231888)</meta:user-defined>
    <meta:user-defined meta:name="DCTERMS.W3CDTF/DCTERMS.available">2026-05-19</meta:user-defined>
    <meta:user-defined meta:name="DCTERMS.W3CDTF/OVERHEIDop.jaargang">2026</meta:user-defined>
    <meta:user-defined meta:name="OVERHEIDop.publicationIssue">8340</meta:user-defined>
    <meta:user-defined meta:name="OVERHEIDop.PrbID/DC.identifier">prb-2026-8340</meta:user-defined>
    <meta:user-defined meta:name="OVERHEIDop.versieInformatie"/>
  </office:meta>
</office:document-meta>
</file>