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6e wijziging Regels Subsidieverlening Gelderland 2023</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3, vierde lid, van de Algemene subsidieverordening Gelderland 2016</text:p>
            <text:p text:style-name="al"/>
            <text:p text:style-name="al">
            <text:span text:style-name="nadrukvet">BESLUITEN</text:span>
          </text:p>
            <text:p text:style-name="al"/>
            <text:p text:style-name="al">vast te stellen de zestiend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en als volgt gewijzigd:</text:p>
            <text:p text:style-name="al"/>
            <text:p text:style-name="al">A.</text:p>
            <text:p text:style-name="al"/>
            <text:p text:style-name="al">In artikel 9.8.1 komt de begripsomschrijving van Regio Deal Veluwe in Balans te luiden:</text:p>
            <text:p text:style-name="al">
            <text:span text:style-name="nadrukcur">Regio Deal Veluwe in Balans</text:span>: convenant met als titel Regio Deal Veluwe in Balans en gepubliceerd op de website <text:a xlink:href="https://www.elkeregiotelt.nl/alle-regio-deals" xlink:type="simple"><text:span text:style-name="nadrukondlijn">Alle Regio Deals | Elke regio telt</text:span></text:a>, dat is gesloten tussen de Minister van Volkshuisvesting en Ruimtelijke Ordening, de Minister van Binnenlandse Zaken en Koninkrijksrelaties, de Minister van Infrastructuur en Waterstaat, de Minister van Landbouw, Visserij, Voedselzekerheid en Natuur, de staatssecretaris van Defensie en Gedeputeerde Staten van de provincie Gelderland en waarbij als partner zijn aangesloten De Veluwe Alliantie, de stuurgroep van het Programma Vitale Vakantieparken en het Nederlands Bureau voor Congressen en Toerisme;</text:p>
            <text:p text:style-name="al"/>
            <text:p text:style-name="al">B.</text:p>
            <text:p text:style-name="al"/>
            <text:p text:style-name="al">Artikel 9.8.3 komt te luiden:</text:p>
            <text:p text:style-name="al">
            <text:span text:style-name="nadrukvet">Artikel 9.8.3 Criteria </text:span>
          </text:p>
            <text:list text:style-name="id1-3-2-2-1-13">
              <text:list-item text:style-override="id1-3-2-2-1-13-1">
                <text:number>1.</text:number>
                <text:p text:style-name="al">Subsidie wordt alleen verleend als de subsidiabele activiteit tot doel heeft om één van de volgende in artikel 3 van de Regio Deal Veluwe in Balans genoemde deelonderwerpen per programmalijn uit te voeren:</text:p>
                <text:list text:style-name="id1-3-2-2-1-13-1-3">
                  <text:list-item text:style-override="id1-3-2-2-1-13-1-3-1">
                    <text:number>a.</text:number>
                    <text:p text:style-name="al">Programmalijn A: Nieuwe perspectieven voor de (Gouden randen van de) Veluwe:</text:p>
                    <text:list text:style-name="id1-3-2-2-1-13-1-3-1-3">
                      <text:list-item text:style-override="id1-3-2-2-1-13-1-3-1-3-1">
                        <text:number>i.</text:number>
                        <text:p text:style-name="al">Energie op Eigen Kracht;</text:p>
                      </text:list-item>
                      <text:list-item text:style-override="id1-3-2-2-1-13-1-3-1-3-2">
                        <text:number>ii.</text:number>
                        <text:p text:style-name="al">Vakantielandschap van de toekomst.</text:p>
                      </text:list-item>
                    </text:list>
                  </text:list-item>
                  <text:list-item text:style-override="id1-3-2-2-1-13-1-3-2">
                    <text:number>b.</text:number>
                    <text:p text:style-name="al">Programmalijn B: Versterking van de leefbaarheid, inclusiviteit en betrokkenheid op en rond de Veluwe;</text:p>
                    <text:list text:style-name="id1-3-2-2-1-13-1-3-2-3">
                      <text:list-item text:style-override="id1-3-2-2-1-13-1-3-2-3-1">
                        <text:number>i.</text:number>
                        <text:p text:style-name="al">Betrokken bewoners;</text:p>
                      </text:list-item>
                      <text:list-item text:style-override="id1-3-2-2-1-13-1-3-2-3-2">
                        <text:number>ii.</text:number>
                        <text:p text:style-name="al">Dorpendeals;</text:p>
                      </text:list-item>
                      <text:list-item text:style-override="id1-3-2-2-1-13-1-3-2-3-3">
                        <text:number>iii.</text:number>
                        <text:p text:style-name="al">Pauzeparken;</text:p>
                      </text:list-item>
                      <text:list-item text:style-override="id1-3-2-2-1-13-1-3-2-3-4">
                        <text:number>iv.</text:number>
                        <text:p text:style-name="al">Camping van Ons;</text:p>
                      </text:list-item>
                      <text:list-item text:style-override="id1-3-2-2-1-13-1-3-2-3-5">
                        <text:number>v.</text:number>
                        <text:p text:style-name="al">Zorgeloos Gastvrij.</text:p>
                      </text:list-item>
                    </text:list>
                  </text:list-item>
                  <text:list-item text:style-override="id1-3-2-2-1-13-1-3-3">
                    <text:number>c.</text:number>
                    <text:p text:style-name="al">Programmalijn C: Bestemmingsmanagement en duurzame mobiliteit op en rond de Veluwe;</text:p>
                    <text:list text:style-name="id1-3-2-2-1-13-1-3-3-3">
                      <text:list-item text:style-override="id1-3-2-2-1-13-1-3-3-3-1">
                        <text:number>i.</text:number>
                        <text:p text:style-name="al">Ontvangstlocaties en Toeristische Overstappunten</text:p>
                      </text:list-item>
                      <text:list-item text:style-override="id1-3-2-2-1-13-1-3-3-3-2">
                        <text:number>ii.</text:number>
                        <text:p text:style-name="al">Verbeteren recreatieve mobiliteit;</text:p>
                      </text:list-item>
                      <text:list-item text:style-override="id1-3-2-2-1-13-1-3-3-3-3">
                        <text:number>iii.</text:number>
                        <text:p text:style-name="al">Monitoren en sturen van bezoekersstromen.</text:p>
                      </text:list-item>
                    </text:list>
                  </text:list-item>
                </text:list>
              </text:list-item>
              <text:list-item text:style-override="id1-3-2-2-1-13-2">
                <text:number>2.</text:number>
                <text:p text:style-name="al">De subsidiabele activiteit wordt beoordeeld op de mate waarin:</text:p>
                <text:list text:style-name="id1-3-2-2-1-13-2-3">
                  <text:list-item text:style-override="id1-3-2-2-1-13-2-3-1">
                    <text:number>a.</text:number>
                    <text:p text:style-name="al">de in artikel 3 van de Regio Deal Veluwe in Balans genoemde resultaten worden gerealiseerd; </text:p>
                  </text:list-item>
                  <text:list-item text:style-override="id1-3-2-2-1-13-2-3-2">
                    <text:number>b.</text:number>
                    <text:p text:style-name="al">wordt gezorgd voor een evenwichtige regionale spreiding van de in de Regio Deal Veluwe in Balans genoemde resultaten;</text:p>
                  </text:list-item>
                  <text:list-item text:style-override="id1-3-2-2-1-13-2-3-3">
                    <text:number>c.</text:number>
                    <text:p text:style-name="al">de subsidiabele activiteiten nieuw zijn onder de Regio Deal Veluwe in Balans. </text:p>
                  </text:list-item>
                </text:list>
              </text:list-item>
              <text:list-item text:style-override="id1-3-2-2-1-13-3">
                <text:number>3.</text:number>
                <text:p text:style-name="al">De punten worden als volgt over de criteria verdeeld:</text:p>
                <text:list text:style-name="id1-3-2-2-1-13-3-3">
                  <text:list-item text:style-override="id1-3-2-2-1-13-3-3-1">
                    <text:number>a.</text:number>
                    <text:p text:style-name="al">maximaal 25 punten voor het criterium, genoemd in het tweede lid, aanhef en onder a en b;</text:p>
                  </text:list-item>
                  <text:list-item text:style-override="id1-3-2-2-1-13-3-3-2">
                    <text:number>b.</text:number>
                    <text:p text:style-name="al">maximaal 15 punten voor het criterium, genoemd in het tweede lid, aanhef en onder c;</text:p>
                  </text:list-item>
                </text:list>
              </text:list-item>
              <text:list-item text:style-override="id1-3-2-2-1-13-4">
                <text:number>4.</text:number>
                <text:p text:style-name="al">Over de criteria wordt voorafgaand aan een beslissing op een aanvraag advies gevraagd aan het regionaal adviesorgaan.</text:p>
              </text:list-item>
            </text:list>
            <text:p text:style-name="al">C.</text:p>
            <text:p text:style-name="al"/>
            <text:p text:style-name="al">Onder vernummering van artikel 9.8.4 tot en met 9.8.10 tot artikel 9.8.5 tot en met artikel 9.8.11 wordt een nieuw artikel ingevoegd, dat luidt:</text:p>
            <text:p text:style-name="al"/>
            <text:p text:style-name="al">
            <text:span text:style-name="nadrukvet">Artikel 9.8.4 Weigeringsgronden</text:span>
          </text:p>
            <text:p text:style-name="al">De subsidie wordt geweigerd als:</text:p>
            <text:list text:style-name="id1-3-2-2-1-20">
              <text:list-item text:style-override="id1-3-2-2-1-20-1">
                <text:number>a.</text:number>
                <text:p text:style-name="al">de aanvraag onjuist of onvolledig is ingediend; </text:p>
              </text:list-item>
              <text:list-item text:style-override="id1-3-2-2-1-20-2">
                <text:number>b.</text:number>
                <text:p text:style-name="al">voor enig criterium, genoemd in artikel 9.8.3, tweede lid, onder a of b een score van minder dan 10 punten wordt toegekend; of </text:p>
              </text:list-item>
              <text:list-item text:style-override="id1-3-2-2-1-20-3">
                <text:number>c.</text:number>
                <text:p text:style-name="al">niet een score van minimaal 25 punten wordt toegekend.</text:p>
              </text:list-item>
            </text:list>
            <text:p text:style-name="al">D.</text:p>
            <text:p text:style-name="al">Van artikel 9.8.5, eerste lid vervalt onderdeel a.</text:p>
            <text:p text:style-name="al"/>
            <text:p text:style-name="al">E. </text:p>
            <text:p text:style-name="al">Aan artikel 9.8.6 (nieuw) wordt een lid toegevoegd, dat luidt:</text:p>
            <text:list text:style-name="id1-3-2-2-1-26">
              <text:list-item text:style-override="id1-3-2-2-1-26-1">
                <text:number>3.</text:number>
                <text:p text:style-name="al">De aanvraag kan worden ingediend van 09.00 uur op 20 januari 2026 tot 17.00 uur op 13 februari 2026. </text:p>
              </text:list-item>
            </text:list>
            <text:p text:style-name="al">F.</text:p>
            <text:p text:style-name="al">In artikel 9.8.7 (nieuw), eerste lid, wordt "2025” vervangen door: 2026.</text:p>
            <text:p text:style-name="al"/>
            <text:p text:style-name="al">G.</text:p>
            <text:p text:style-name="al">Onder vernummering van 9.8.9 (nieuw) tot 9.8.11 (nieuw) tot 9.8.10 tot 9.8.12 wordt een artikel ingevoegd dat luidt:</text:p>
            <text:p text:style-name="al"/>
            <text:p text:style-name="al">
            <text:span text:style-name="nadrukvet">Artikel 9.8.9 Wijze van verdeling</text:span>
          </text:p>
            <text:list text:style-name="id1-3-2-2-1-34">
              <text:list-item text:style-override="id1-3-2-2-1-34-1">
                <text:number>1.</text:number>
                <text:p text:style-name="al">Aanvragen die voor subsidie in aanmerking komen, worden op basis van een onderlinge vergelijking in een rangorde geplaatst. </text:p>
              </text:list-item>
              <text:list-item text:style-override="id1-3-2-2-1-34-2">
                <text:number>2.</text:number>
                <text:p text:style-name="al">De rangorde wordt bepaald door toepassing van de in artikel 9.8.3 opgenomen selectiecriteria met de daaraan gegeven weging van die criteria. Het totaal aantal punten dat na toepassing van deze criteria wordt behaald, bepaalt de plaats in de rangord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20 januari 2026.</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Johan Osing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5-015819</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6-01-19</meta:user-defined>
    <meta:user-defined meta:name="DCTERMS.W3CDTF/OVERHEIDop.jaargang">2026</meta:user-defined>
    <meta:user-defined meta:name="OVERHEIDop.publicationIssue">834</meta:user-defined>
    <meta:user-defined meta:name="OVERHEIDop.betreftRegeling">CVDR717224_18</meta:user-defined>
    <meta:user-defined meta:name="xs:date/OVERHEIDop.startdatum">2026-01-20</meta:user-defined>
    <meta:user-defined meta:name="OVERHEIDop.PrbID/DC.identifier">prb-2026-834</meta:user-defined>
    <meta:user-defined meta:name="OVERHEIDop.versieInformatie"/>
  </office:meta>
</office:document-meta>
</file>