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A.I. van Gisbergen Landbouw BV, De Gagel 20, 5095 AH te Hoo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J.A.I. van Gisbergen Landbouw BV</text:p>
            <text:p text:style-name="common-al">Locatie : De Gagel 20, 5095 AH te Hooge Mierde, in de gemeente Reusel-De Mierden</text:p>
            <text:p text:style-name="common-al">Activiteit : Natura 2000-activiteit</text:p>
            <text:p text:style-name="common-al">Voor : het stoppen van een veehouderij en het voortzetten van het ondersteuningsbedrijf ten behoeve van akkerbouwactiviteiten, waarbij een nieuwe opslagloods en werkplaats worden gerealiseerd, in het kader van de Landelijke beëindigingsregeling veehouderijlocaties (Lbv)</text:p>
            <text:p text:style-name="common-al">Aanvraagdatum : 14 november 2025</text:p>
            <text:p text:style-name="common-al">DSO-kenmerk : 2025111401662</text:p>
            <text:p text:style-name="common-al">Zaaknummer : Z/266144</text:p>
            <text:p text:style-name="common-al">Besluitdatum : 11 me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9 mei 2026 tot en met 30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eusel-De Mierden.</text:p>
            <text:p text:style-name="common-al">
            <text:span text:style-name="nadrukvet">Beroep</text:span>
          </text:p>
            <text:p text:style-name="common-al">Tegen de beschikking kan tot en met 30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1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144</meta:user-defined>
    <dc:language>nl</dc:language>
    <meta:user-defined meta:name="OVERHEIDop.locatietype/OVERHEIDop.gebiedsmarkering">Adres</meta:user-defined>
    <meta:user-defined meta:name="DC.title">Provincie Noord-Brabant – beschikking aanvraag omgevingsvergunning - J.A.I. van Gisbergen Landbouw BV, De Gagel 20, 5095 AH te Hooge Mierde</meta:user-defined>
    <meta:user-defined meta:name="OVERHEIDop.datumEindeReactietermijn">2026-06-30</meta:user-defined>
    <meta:user-defined meta:name="OVERHEIDop.TilID/OVERHEIDop.terinzageleggingOP">til-2026-18784</meta:user-defined>
    <meta:user-defined meta:name="DCTERMS.W3CDTF/DCTERMS.available">2026-05-19</meta:user-defined>
    <meta:user-defined meta:name="DCTERMS.W3CDTF/OVERHEIDop.jaargang">2026</meta:user-defined>
    <meta:user-defined meta:name="OVERHEIDop.publicationIssue">8338</meta:user-defined>
    <meta:user-defined meta:name="OVERHEIDop.PrbID/DC.identifier">prb-2026-8338</meta:user-defined>
    <meta:user-defined meta:name="OVERHEIDop.versieInformatie"/>
  </office:meta>
</office:document-meta>
</file>