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wijziging van de scrubbers bij Harding 3  aan de Buurtje 1 te Gouda</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argill Bioindustrial B.V., aan de Buurtje 1, 2802 BE te Gouda.</text:p>
            <text:p text:style-name="common-al"/>
            <text:p text:style-name="common-al">Aangevraagde activiteit(en)  : Geen significante wijziging</text:p>
            <text:p text:style-name="common-al">Toelichting en uitleg over activiteit : Voor het wijzigen van de bestaande en vergunde scrubberinstallatie van</text:p>
            <text:p text:style-name="common-al">                                                                Harding 3, door de twee huidige scrubbers te vervangen door één nieuwe</text:p>
            <text:p text:style-name="common-al">                                                                grotere scrubber, met bijbehorend waterslotvat, strippervat en </text:p>
            <text:p text:style-name="common-al">                                                                zwanenhalsleiding</text:p>
            <text:p text:style-name="common-al">Aanvraagdatum    : 30 januari 2026</text:p>
            <text:p text:style-name="common-al">Besluitdatum    : 13 mei 2026 </text:p>
            <text:p text:style-name="common-al">Bekendmaking    : 13 me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5 juni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606198 en/of het verzoeknummer: 2026013000852.</text:p>
            <text:p text:style-name="common-al">U kunt de stukken ook digitaal inzien met betrekking tot deze procedure door op onderstaande link te klikken:</text:p>
            <text:p text:style-name="common-al">
            <text:a xlink:href="https://loket.dcmr.nl/mozard/!suite92.scherm1007?mObj=10195315" xlink:type="simple">https://loket.dcmr.nl/mozard/!suite92.scherm1007?mObj=1019531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3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3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3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06198 </meta:user-defined>
    <meta:user-defined meta:name="DCTERMS.abstract">GS hebben omgevingsvergunning verleend voor wijzigen bestaande en vergunde scrubberinstallatie Harding 3. </meta:user-defined>
    <dc:language>nl</dc:language>
    <meta:user-defined meta:name="OVERHEIDop.locatietype/OVERHEIDop.gebiedsmarkering">Adres</meta:user-defined>
    <meta:user-defined meta:name="DC.title">Kennisgeving toestemming voor wijziging van de scrubbers bij Harding 3  aan de Buurtje 1 te Gouda</meta:user-defined>
    <meta:user-defined meta:name="OVERHEIDop.datumEindeReactietermijn">2026-06-29</meta:user-defined>
    <meta:user-defined meta:name="OVERHEIDop.terinzageleggingBG">https://loket.dcmr.nl/mozard/!suite92.scherm1007?mObj=10195315</meta:user-defined>
    <meta:user-defined meta:name="DCTERMS.W3CDTF/DCTERMS.available">2026-05-18</meta:user-defined>
    <meta:user-defined meta:name="DCTERMS.W3CDTF/OVERHEIDop.jaargang">2026</meta:user-defined>
    <meta:user-defined meta:name="OVERHEIDop.publicationIssue">8334</meta:user-defined>
    <meta:user-defined meta:name="OVERHEIDop.PrbID/DC.identifier">prb-2026-8334</meta:user-defined>
    <meta:user-defined meta:name="OVERHEIDop.versieInformatie"/>
  </office:meta>
</office:document-meta>
</file>