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koeltorens  K-1101A/B/C 1 aan de Merseyweg 10 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april 2026 een aanvraag voor een omgevingsvergunning ontvangen voor Air Liquide Industrie B.V., gevestigd aan de Merseyweg 10, 3197 KG te Rotterdam-Botlek. </text:p>
            <text:p text:style-name="common-al">De aanvraag betreft het plaatsen van nieuwe koeltorens K-1101A/B/C 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074858 en/of het verzoeknummer: 20260429013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74858 </meta:user-defined>
    <meta:user-defined meta:name="DCTERMS.abstract">GS hebben aanvraag omgevingsvergunning ontvangen voor plaatsen nieuwe koeltorens K-1101A/B/C. </meta:user-defined>
    <dc:language>nl</dc:language>
    <meta:user-defined meta:name="OVERHEIDop.locatietype/OVERHEIDop.gebiedsmarkering">Adres</meta:user-defined>
    <meta:user-defined meta:name="DC.title">Kennisgeving aanvraag vergunning voor het vervangen van koeltorens  K-1101A/B/C 1 aan de Merseyweg 10  te Rotterdam-Botl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8333</meta:user-defined>
    <meta:user-defined meta:name="OVERHEIDop.PrbID/DC.identifier">prb-2026-8333</meta:user-defined>
    <meta:user-defined meta:name="OVERHEIDop.versieInformatie"/>
  </office:meta>
</office:document-meta>
</file>