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plaatsen van een handhole in de provinciale weg N286 Provincialeweg ter hoogte van km 21,1 in Sint-Maartensdijk</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2800745 en zaaknummer 823253 een omgevingsvergunning verleend. De Provincie Zeeland geeft hiermee toestemming voor plaatsen van een handhole in de provinciale weg N286 Provincialeweg ter hoogte van km 21,1 te Sint-Maartensdijk aan KPN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0 mei 2026 tot 1 jul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3253 te vermelden.</text:p>
            <text:p text:style-name="tussenkopcur"> Bent u het niet eens met de vergunning? </text:p>
            <text:p text:style-name="common-al">U kunt de Provincie Zeeland tot zes weken na de dag van bekendmaking (20 mei 2026 tot 1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3253</meta:user-defined>
    <meta:user-defined meta:name="DCTERMS.abstract">Verlening omgevingsvergunning voor plaatsen van een handhole in de provinciale weg N286 Provincialeweg ter hoogte van km 21,1 in Sint-Maartensdijk.</meta:user-defined>
    <dc:language>nl</dc:language>
    <meta:user-defined meta:name="OVERHEIDop.locatietype/OVERHEIDop.gebiedsmarkering">Hectometerpaal</meta:user-defined>
    <meta:user-defined meta:name="DC.title">Verlening omgevingsvergunning voor plaatsen van een handhole in de provinciale weg N286 Provincialeweg ter hoogte van km 21,1 in Sint-Maartensdijk</meta:user-defined>
    <meta:user-defined meta:name="OVERHEIDop.datumEindeReactietermijn">2026-07-01</meta:user-defined>
    <meta:user-defined meta:name="OVERHEIDop.TilID/OVERHEIDop.terinzageleggingOP">til-2026-18721</meta:user-defined>
    <meta:user-defined meta:name="DCTERMS.W3CDTF/DCTERMS.available">2026-05-20</meta:user-defined>
    <meta:user-defined meta:name="DCTERMS.W3CDTF/OVERHEIDop.jaargang">2026</meta:user-defined>
    <meta:user-defined meta:name="OVERHEIDop.publicationIssue">8329</meta:user-defined>
    <meta:user-defined meta:name="OVERHEIDop.PrbID/DC.identifier">prb-2026-8329</meta:user-defined>
    <meta:user-defined meta:name="OVERHEIDop.versieInformatie"/>
  </office:meta>
</office:document-meta>
</file>