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maatwerkvoorschrift voor een flora- en fauna-activiteit – Provincie Drenth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maatwerkvoorschrift te verlenen voor:</text:p>
            <text:p text:style-name="common-al">Het beheren van de zwarte en bruine rat met gebruik van een luchtdrukgeweer, Provincie Drenthe.</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32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2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2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rovincie</meta:user-defined>
    <meta:user-defined meta:name="DC.title">Terinzagelegging maatwerkvoorschrift voor een flora- en fauna-activiteit – Provincie Drenthe</meta:user-defined>
    <meta:user-defined meta:name="OVERHEIDop.datumEindeReactietermijn">2026-06-30</meta:user-defined>
    <meta:user-defined meta:name="OVERHEIDop.TilID/OVERHEIDop.terinzageleggingOP">til-2026-18714</meta:user-defined>
    <meta:user-defined meta:name="DCTERMS.W3CDTF/DCTERMS.available">2026-05-19</meta:user-defined>
    <meta:user-defined meta:name="DCTERMS.W3CDTF/OVERHEIDop.jaargang">2026</meta:user-defined>
    <meta:user-defined meta:name="OVERHEIDop.publicationIssue">8328</meta:user-defined>
    <meta:user-defined meta:name="OVERHEIDop.PrbID/DC.identifier">prb-2026-8328</meta:user-defined>
    <meta:user-defined meta:name="OVERHEIDop.versieInformatie"/>
  </office:meta>
</office:document-meta>
</file>