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besluit subsidieplafonds EFRO 2026 </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Handelend in hun hoedanigheid van beheerautoriteit van het Programma EFRO Oost-Nederland 2021-2027;</text:p>
            <text:p text:style-name="al"/>
            <text:p text:style-name="al">Gelet op de artikelen 4:25 en 4:26 van de Algemene wet bestuursrecht, artikel 4.2.2 van de Regeling Europese EZK en LNV-subsidies 2021, alsmede de Beleidsregel Programma EFRO Oost-Nederland 2022;</text:p>
            <text:p text:style-name="al"/>
            <text:p text:style-name="al">
            <text:span text:style-name="nadrukvet">Besluiten</text:span>
          </text:p>
            <text:p text:style-name="al">Vast te stellen het Tweede besluit subsidieplafonds 2026 voor het Programma EFRO 2021-2027 Oost-Nederland (Tweede besluit subsidieplafonds EFRO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 voor innovatieprojecten prioriteit 1</text:p>
            <text:list text:style-name="id1-3-2-2-1-2">
              <text:list-item text:style-override="id1-3-2-2-1-2">
                <text:number>1.</text:number>
                <text:p text:style-name="al">Subsidieaanvragen voor innovatieprojecten als bedoeld in artikel 3.1.1, eerste lid, onder b, van de Beleidsregel kunnen uitsluitend worden ingediend vanaf 18 mei 2026, 9:00 uur tot en met 30 september 2026, 17:00 uur.</text:p>
              </text:list-item>
              <text:list-item text:style-override="id1-3-2-2-1-3">
                <text:number>2.</text:number>
                <text:p text:style-name="al">Het deelsubsidieplafond bedraagt:</text:p>
                <text:list text:style-name="id1-3-2-2-1-3-3">
                  <text:list-item text:style-override="id1-3-2-2-1-3-3-1">
                    <text:number>a.</text:number>
                    <text:p text:style-name="al">voor zover de activiteiten ten goede komen aan de provincie Gelderland: € 2.044.000; </text:p>
                  </text:list-item>
                  <text:list-item text:style-override="id1-3-2-2-1-3-3-2">
                    <text:number>b.</text:number>
                    <text:p text:style-name="al">voor zover de activiteiten ten goede komen aan de provincie Overijssel: € 0. </text:p>
                  </text:list-item>
                </text:list>
              </text:list-item>
            </text:list>
          </text:section>
          <text:section text:name="artikel_id1-3-2-2-2" text:style-name="artikel">
            <text:p text:style-name="artikel_kop_titel"><text:span text:style-name="artikel_kop_label">Artikel</text:span> <text:span text:style-name="artikel_kop_nr">2</text:span> Subsidieplafond voor test- en demonstratieprojecten prioriteit 1</text:p>
            <text:list text:style-name="id1-3-2-2-2-2">
              <text:list-item text:style-override="id1-3-2-2-2-2">
                <text:number>1.</text:number>
                <text:p text:style-name="al">Subsidieaanvragen voor test- en demonstratieprojecten als bedoeld in artikel 3.2.1, eerste lid, onder b, van de Beleidsregel kunnen uitsluitend worden ingediend vanaf 18 mei 2026, 9:00 uur tot en met 30 september 2026, 17:00 uur.</text:p>
              </text:list-item>
              <text:list-item text:style-override="id1-3-2-2-2-3">
                <text:number>2.</text:number>
                <text:p text:style-name="al">Het deelsubsidieplafond bedraagt:</text:p>
                <text:list text:style-name="id1-3-2-2-2-3-3">
                  <text:list-item text:style-override="id1-3-2-2-2-3-3-1">
                    <text:number>a.</text:number>
                    <text:p text:style-name="al">voor zover de activiteiten ten goede komen aan de provincie Gelderland: € 876.000;</text:p>
                  </text:list-item>
                  <text:list-item text:style-override="id1-3-2-2-2-3-3-2">
                    <text:number>b.</text:number>
                    <text:p text:style-name="al">voor zover de activiteiten ten goede komen aan de provincie Overijssel: € 0.</text:p>
                  </text:list-item>
                </text:list>
              </text:list-item>
            </text:list>
          </text:section>
          <text:section text:name="artikel_id1-3-2-2-3" text:style-name="artikel">
            <text:p text:style-name="artikel_kop_titel"><text:span text:style-name="artikel_kop_label">Artikel</text:span> <text:span text:style-name="artikel_kop_nr">3</text:span> Subsidieplafond voor schone en hulpbronnenefficiënte technologie (prioriteit 3)</text:p>
            <text:list text:style-name="id1-3-2-2-3-2">
              <text:list-item text:style-override="id1-3-2-2-3-2">
                <text:number>1.</text:number>
                <text:p text:style-name="al">Subsidieaanvragen voor projecten als bedoeld in paragraaf 3.5 van de Beleidsregel kunnen uitsluitend worden ingediend vanaf 18 mei 2026, 9:00 uur tot en met 30 september 2026, 17:00 uur.</text:p>
              </text:list-item>
              <text:list-item text:style-override="id1-3-2-2-3-3">
                <text:number>2.</text:number>
                <text:p text:style-name="al">Het deelsubsidieplafond bedraagt:</text:p>
                <text:list text:style-name="id1-3-2-2-3-3-3">
                  <text:list-item text:style-override="id1-3-2-2-3-3-3-1">
                    <text:number>a.</text:number>
                    <text:p text:style-name="al">voor zover de activiteiten ten goede komen aan de provincie Gelderland: € 4.063.740;</text:p>
                  </text:list-item>
                  <text:list-item text:style-override="id1-3-2-2-3-3-3-2">
                    <text:number>b.</text:number>
                    <text:p text:style-name="al">voor zover de activiteiten ten goede komen aan de provincie Overijssel: € 0.</text:p>
                  </text:list-item>
                </text:list>
              </text:list-item>
              <text:list-item text:style-override="id1-3-2-2-3-4">
                <text:number>3.</text:number>
                <text:p text:style-name="al">Indien een aanvraag bijdraagt aan de realisatie van nationale beleidsdoelen op het gebied van innovatie of de transitie naar een koolstofarme of circulaire economie wordt de aanvraag tevens beschouwd als een aanvraag voor Rijkscofinanciering op grond van artikel 4.3.1 van de REES 2021. De subsidie komt in dat geval voor 25 procent ten laste van het subsidieplafond, genoemd in artikel 4.3.2 van de REES 2021 en voor 75 procent ten laste van het betreffende subsidieplafond genoemd in dit artikel. Indien het subsidieplafond zoals genoemd in artikel 4.3.2, eerste of tweede lid, van de REES 2021 is bereikt, komt de subsidie geheel ten laste van het betreffende subsidieplafond in dit artikel.</text:p>
              </text:list-item>
            </text:list>
          </text:section>
          <text:section text:name="artikel_id1-3-2-2-4" text:style-name="artikel">
            <text:p text:style-name="artikel_kop_titel"><text:span text:style-name="artikel_kop_label">Artikel</text:span> <text:span text:style-name="artikel_kop_nr">4</text:span> Verdeling van de beschikbare middelen</text:p>
            <text:list text:style-name="id1-3-2-2-4-2">
              <text:list-item text:style-override="id1-3-2-2-4-2">
                <text:number>1.</text:number>
                <text:p text:style-name="al">De beschikbare middelen worden, met inachtneming van de deelplafonds, verdeeld op volgorde van ontvangst van de aanvragen. </text:p>
              </text:list-item>
              <text:list-item text:style-override="id1-3-2-2-4-3">
                <text:number>2.</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4-4">
                <text:number>3.</text:number>
                <text:p text:style-name="al">Wanneer door de verstrekking van een subsidie een deelplafond zou worden overschreden, wordt aanvrager verzocht aan te geven of het project ongewijzigd kan worden uitgevoerd op basis van het nog resterende subsidiebedrag. In dat geval wordt subsidie verleend ten hoogte van het resterende bedrag in het betreffende deelplafond. Als het project niet ongewijzigd voor het lagere subsidiebedrag uitgevoerd kan worden, wordt de aanvraag afgewezen wegens plafondoverschrijding. </text:p>
              </text:list-item>
              <text:list-item text:style-override="id1-3-2-2-4-5">
                <text:number>4.</text:number>
                <text:p text:style-name="al">Wanneer een aanvraag wegens plafondoverschrijding wordt afgewezen, zal steeds de eerstvolgende aanvraag voor dat deelplafond worden getoetst aan het nog beschikbare budget, overeenkomstig het derde lid.</text:p>
              </text:list-item>
            </text:list>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1.</text:number>
                <text:p text:style-name="al">Dit besluit wordt aangehaald als: Tweede besluit subsidieplafonds EFRO 2026. </text:p>
              </text:list-item>
              <text:list-item text:style-override="id1-3-2-2-5-3">
                <text:number>2.</text:number>
                <text:p text:style-name="al">Dit besluit treedt in werking met ingang van de dag na de datum van uitgifte van het Provinciaal Blad waarin deze wordt geplaatst.</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 </text:span></text:p>
          </text:section>
          <text:section text:name="ondertekening_id1-3-2-3-3">
            <text:p><text:span text:style-name="functie"/></text:p>
            <text:p><text:span text:style-name="functie">Johan Osing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rtikel 4:25 van de Algemene wet bestuursrecht]|[1.0:c:BWBR0005537&amp;artikel=4%3A25&amp;g=2026-01-01</meta:user-defined>
    <meta:user-defined meta:name="DC.source">artikel 4:26 van de Algemene wet bestuursrecht]|[1.0:c:BWBR0005537&amp;artikel=4%3A26&amp;g=2026-01-01</meta:user-defined>
    <meta:user-defined meta:name="DC.source">Beleidsregel Programma EFRO Oost-Nederland 2022]|[https://lokaleregelgeving.overheid.nl/CVDR680902/3</meta:user-defined>
    <meta:user-defined meta:name="OVERHEIDop.referentienummer">2022-010661</meta:user-defined>
    <meta:user-defined meta:name="DCTERMS.alternative">Tweede besluit subsidieplafonds EFRO 2026</meta:user-defined>
    <dc:language>nl</dc:language>
    <meta:user-defined meta:name="OVERHEIDop.locatietype/OVERHEIDop.gebiedsmarkering">Provincie</meta:user-defined>
    <meta:user-defined meta:name="DC.title">Tweede besluit subsidieplafonds EFRO 2026</meta:user-defined>
    <meta:user-defined meta:name="DCTERMS.W3CDTF/DCTERMS.available">2026-05-20</meta:user-defined>
    <meta:user-defined meta:name="DCTERMS.W3CDTF/OVERHEIDop.jaargang">2026</meta:user-defined>
    <meta:user-defined meta:name="OVERHEIDop.publicationIssue">8325</meta:user-defined>
    <meta:user-defined meta:name="OVERHEIDop.betreftRegeling">CVDR761828_1</meta:user-defined>
    <meta:user-defined meta:name="xs:date/OVERHEIDop.startdatum">2026-05-21</meta:user-defined>
    <meta:user-defined meta:name="xs:date/OVERHEIDop.einddatum">2026-10-01</meta:user-defined>
    <meta:user-defined meta:name="OVERHEIDop.PrbID/DC.identifier">prb-2026-8325</meta:user-defined>
    <meta:user-defined meta:name="OVERHEIDop.versieInformatie"/>
  </office:meta>
</office:document-meta>
</file>