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verwijderen van een elektrakabel op de N761, provinciale weg Oldemarkt - Steenwijk, ter hoogte van hectometerpunt 12.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ontvingen wij een vergunningsaanvraag voor het verwijderen van een elektrakabel op de N761, provinciale weg Oldemarkt - Steenwijk, ter hoogte van hectometerpunt 12.485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februari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76</meta:user-defined>
    <meta:user-defined meta:name="DCTERMS.abstract">Besluit buiten behandeling laten van een vergunningsaanvraag voor het verwijderen van een elektrakabel op de N761, provinciale weg Oldemarkt - Steenwijk, ter hoogte van hectometerpunt 12.485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verwijderen van een elektrakabel op de N761, provinciale weg Oldemarkt - Steenwijk, ter hoogte van hectometerpunt 12.485</meta:user-defined>
    <meta:user-defined meta:name="DCTERMS.W3CDTF/DCTERMS.available">2026-01-19</meta:user-defined>
    <meta:user-defined meta:name="DCTERMS.W3CDTF/OVERHEIDop.jaargang">2026</meta:user-defined>
    <meta:user-defined meta:name="OVERHEIDop.publicationIssue">832</meta:user-defined>
    <meta:user-defined meta:name="OVERHEIDop.PrbID/DC.identifier">prb-2026-832</meta:user-defined>
    <meta:user-defined meta:name="OVERHEIDop.versieInformatie"/>
  </office:meta>
</office:document-meta>
</file>