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luit omgevingsvergunning en besluit mer-beoordeling – Volkelseweg 57 Wilbert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edrijf:  B.V. Landgoed de Princepeel</text:p>
            <text:p text:style-name="common-al">Locatie: Volkelseweg 57, 5455 RK Wilbertoord</text:p>
            <text:p text:style-name="common-al">Activiteit: milieubelastende activiteit</text:p>
            <text:p text:style-name="common-al">Omschrijving: Verhoging vergistingscapaciteit van de installatie van 100.000 ton per jaar naar 300.000 ton per jaar.</text:p>
            <text:p text:style-name="common-al">Kenmerk DSO: 2024123000743</text:p>
            <text:p text:style-name="common-al">Kenmerk ODBN: Z/241242</text:p>
            <text:p text:style-name="common-al">Datum terinzagelegging:18 mei 2026</text:p>
            <text:p text:style-name="common-al">Gedeputeerde Staten zijn van plan om de omgevingsvergunning te verlenen. Aan de verlening van de vergunning zijn voorschriften verbonden. </text:p>
            <text:p text:style-name="common-al">
            <text:span text:style-name="nadrukvet">Stukken inzien</text:span>
          </text:p>
            <text:p text:style-name="common-al">De ontwerpbeschikking en de bijbehorende stukken zijn digitaal in te zien/te downloaden via de publicatie op www.officielebekendmakingen.nl (klik op “Bekijk documenten” in de linkerkolom van de publicatie). U kunt hiervoor ook terecht bij de gemeente Land van Cuijk. Voor locatie, tijdstippen en dagen waarop u de stukken in kunt zien, verwijzen wij naar de website van de gemeente. </text:p>
            <text:p text:style-name="common-al">
            <text:span text:style-name="nadrukvet">Zienswijzen </text:span>
          </text:p>
            <text:p text:style-name="common-al">Zienswijzen tegen dit ontwerpbesluit kunnen binnen zes weken worden ingediend. Deze termijn vangt aan met ingang van de dag waarop het ontwerp ter inzage is gelegd.</text:p>
            <text:p text:style-name="common-al">Zienswijzen kunnen schriftelijk of mondeling worden ingediend. In de schriftelijke zienswijzen neemt u, naast uw inhoudelijke zienswijzen, het volgende op: uw naam en adres, de datum en een omschrijving van het ontwerpbesluit. </text:p>
            <text:p text:style-name="common-al">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Aan deze procedure is het kenmerk Z/241242 gekoppeld. U dient bij correspondentie dit kenmerk te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242</meta:user-defined>
    <dc:language>nl</dc:language>
    <meta:user-defined meta:name="OVERHEIDop.locatietype/OVERHEIDop.gebiedsmarkering">Adres</meta:user-defined>
    <meta:user-defined meta:name="DC.title">Provincie Noord-Brabant – Kennisgeving ontwerpbesluit omgevingsvergunning en besluit mer-beoordeling – Volkelseweg 57 Wilbertoord,</meta:user-defined>
    <meta:user-defined meta:name="OVERHEIDop.datumEindeReactietermijn">2026-06-29</meta:user-defined>
    <meta:user-defined meta:name="OVERHEIDop.TilID/OVERHEIDop.terinzageleggingOP">til-2026-18652</meta:user-defined>
    <meta:user-defined meta:name="DCTERMS.W3CDTF/DCTERMS.available">2026-05-18</meta:user-defined>
    <meta:user-defined meta:name="DCTERMS.W3CDTF/OVERHEIDop.jaargang">2026</meta:user-defined>
    <meta:user-defined meta:name="OVERHEIDop.publicationIssue">8312</meta:user-defined>
    <meta:user-defined meta:name="OVERHEIDop.PrbID/DC.identifier">prb-2026-8312</meta:user-defined>
    <meta:user-defined meta:name="OVERHEIDop.versieInformatie"/>
  </office:meta>
</office:document-meta>
</file>