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rend en Van Dorpweg 2, Hilversum - Realiseren en in gebruik 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en in gebruik nemen van een open bodemenergiesysteem</text:p>
            <text:p text:style-name="common-al">Zaaknummer: OD2026-0003928</text:p>
            <text:p text:style-name="common-al">DSO nummer: 2026011500999</text:p>
            <text:p text:style-name="common-al">Ontvangstdatum aanvraag: 15-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3928</meta:user-defined>
    <meta:user-defined meta:name="DCTERMS.abstract">RTL - Hilversum PNH26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rend en Van Dorpweg 2, Hilversum - Realiseren en in gebruik nemen van een open bodemenergiesysteem</meta:user-defined>
    <meta:user-defined meta:name="DCTERMS.W3CDTF/DCTERMS.available">2026-01-19</meta:user-defined>
    <meta:user-defined meta:name="DCTERMS.W3CDTF/OVERHEIDop.jaargang">2026</meta:user-defined>
    <meta:user-defined meta:name="OVERHEIDop.publicationIssue">831</meta:user-defined>
    <meta:user-defined meta:name="OVERHEIDop.PrbID/DC.identifier">prb-2026-831</meta:user-defined>
    <meta:user-defined meta:name="OVERHEIDop.versieInformatie"/>
  </office:meta>
</office:document-meta>
</file>