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mmenschanspark 6 en/of Bètaplein 18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april 2026 van een aanvraag om een omgevingsvergunning als bedoeld in de Omgevingswet. De aanvraag betreft het wijzigen van de op 27 november 2006, kenmerk DGWM/2006/16610, verleende vergunning m.b.t. het eenmalig lozen van water dat vrijkomt bij de chemische regeneratie van de warme bron. De locatie betreft <text:span text:style-name="nadrukvet">Lammenschanspark 6 en/of Bètaplein 18 te Leide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674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7 november 2006, kenmerk DGWM/2006/16610, verleende vergunning m.b.t. het eenmalig lozen van water dat vrijkomt bij de chemische regeneratie van de warme bron. </meta:user-defined>
    <dc:language>nl</dc:language>
    <meta:user-defined meta:name="OVERHEIDop.locatietype/OVERHEIDop.gebiedsmarkering">Adres</meta:user-defined>
    <meta:user-defined meta:name="DC.title">Kennisgeving aanvraag omgevingsvergunning, Lammenschanspark 6 en/of Bètaplein 18 te Lei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8307</meta:user-defined>
    <meta:user-defined meta:name="OVERHEIDop.PrbID/DC.identifier">prb-2026-8307</meta:user-defined>
    <meta:user-defined meta:name="OVERHEIDop.versieInformatie"/>
  </office:meta>
</office:document-meta>
</file>