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toestemming voor het uitvoeren van onderhoudswerkzaamheden aan de Blokzijlkeersluis in de V07, provinciale vaarweg Blauwe Hand - Blokzijl, ter hoogte van hectometerpunt 10.3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april 2026 een verzoek tot het behandelen van een aanvraag voor een beschikking hebben ontvangen waarbij de reguliere voorbereidingsprocedure van toepassing is. De aanvraag gaat over het uitvoeren van onderhoudswerkzaamheden aan de Blokzijlkeersluis in de V07, provinciale vaarweg Blauwe Hand - Blokzijl, ter hoogte van hectometerpunt 10.3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0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0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0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509</meta:user-defined>
    <meta:user-defined meta:name="DCTERMS.abstract">Aanvraag voor toestemming voor het uitvoeren van onderhoudswerkzaamheden aan de Blokzijlkeersluis in de V07, provinciale vaarweg Blauwe Hand - Blokzijl, ter hoogte van hectometerpunt 10.360</meta:user-defined>
    <dc:language>nl</dc:language>
    <meta:user-defined meta:name="OVERHEIDop.locatietype/OVERHEIDop.gebiedsmarkering">Vlak</meta:user-defined>
    <meta:user-defined meta:name="DC.title">Aanvraag voor toestemming voor het uitvoeren van onderhoudswerkzaamheden aan de Blokzijlkeersluis in de V07, provinciale vaarweg Blauwe Hand - Blokzijl, ter hoogte van hectometerpunt 10.360</meta:user-defined>
    <meta:user-defined meta:name="DCTERMS.W3CDTF/DCTERMS.available">2026-05-18</meta:user-defined>
    <meta:user-defined meta:name="DCTERMS.W3CDTF/OVERHEIDop.jaargang">2026</meta:user-defined>
    <meta:user-defined meta:name="OVERHEIDop.publicationIssue">8304</meta:user-defined>
    <meta:user-defined meta:name="OVERHEIDop.PrbID/DC.identifier">prb-2026-8304</meta:user-defined>
    <meta:user-defined meta:name="OVERHEIDop.versieInformatie"/>
  </office:meta>
</office:document-meta>
</file>