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de Langevelderslag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doden of opzettelijk vangen, het opzettelijk verstoren, alsmede het beschadigen of vernielen van de voortplantingsplaatsen of rustplaatsen van de rugstreeppad en de zandhagedis en het opzettelijk beschadigen of vernielen van vaste voortplantingsplaatsen, rustplaatsen of eieren van de duinparelmoervlinder in verband met het herinrichten van bestaande infrastructuur. De locatie betreft <text:span text:style-name="nadrukvet">de Langevelderslag te Noordwij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3 mei 2026. Een belanghebbende kan tot en met 24 jun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5366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inrichten van de openbare ruimte met de aanwezigheid hierbij van de duinparelmoervlinder, rugstreeppad en zandhagedis.</meta:user-defined>
    <dc:language>nl</dc:language>
    <meta:user-defined meta:name="OVERHEIDop.locatietype/OVERHEIDop.gebiedsmarkering">Weg</meta:user-defined>
    <meta:user-defined meta:name="DC.title">Beschikking omgevingsvergunning, de Langevelderslag te Noordwijk</meta:user-defined>
    <meta:user-defined meta:name="DCTERMS.W3CDTF/DCTERMS.available">2026-05-18</meta:user-defined>
    <meta:user-defined meta:name="DCTERMS.W3CDTF/OVERHEIDop.jaargang">2026</meta:user-defined>
    <meta:user-defined meta:name="OVERHEIDop.publicationIssue">8303</meta:user-defined>
    <meta:user-defined meta:name="OVERHEIDop.PrbID/DC.identifier">prb-2026-8303</meta:user-defined>
    <meta:user-defined meta:name="OVERHEIDop.versieInformatie"/>
  </office:meta>
</office:document-meta>
</file>