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GC Specialty Chemicals  Netherlands B.V. 2402740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23 een aanvraag op grond van de Wet algemene bepalingen omgevingsrecht (Wabo) ontvangen van Bilfinger Tebodin Netherlands B.V., namens MGC Specialty Chemicals Netherlands B.V. voor de inrichting aan de Merseyweg 10, 3197 KG Rotterdam-Botlek.</text:p>
            <text:p text:style-name="common-al"/>
            <text:p text:style-name="common-al">Het betreft een inrichting voor de productie van meta-xyleendiamine (MXDA), een product dat voornamelijk in de coatingindustrie wordt toegepast als uithardingsmiddel in epoxy-coatings.</text:p>
            <text:p text:style-name="common-al"/>
            <text:p text:style-name="common-al">De aanvraag betreft enkele wijzigingen in het ontwerp van de productielocatie. Tevens wordt verzocht om de aan de aanvraag toegevoegde informatie over de te gebruiken hulpstoffen voor het koel- en ketelwatersysteem goed te keuren.</text:p>
            <text:p text:style-name="common-al"/>
            <text:p text:style-name="common-al">Gedeputeerde Staten van Zuid-Holland hebben besloten de vergunning te verlenen, tevens hebben we besloten het in de aanvraag opgenomen verzoek om in te stemmen met de toe te passen koel- en ketelwateradditieven <text:span text:style-name="nadrukondlijn">niet</text:span> te verlenen.</text:p>
            <text:p text:style-name="common-al"/>
            <text:p text:style-name="tussenkopcur">Inzage</text:p>
            <text:p text:style-name="common-al">U kunt de beschikking en overige van belang zijnde stukken tijdens kantooruren van 19 mei 2026 tot en met </text:p>
            <text:p text:style-name="common-al">30 jun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2740 en het Olo nummer: 8264541.</text:p>
            <text:p text:style-name="common-al">Voor de betreffende stukken met betrekking tot deze procedure kunt u op bijgaande link klikken:</text:p>
            <text:p text:style-name="last-al">
            <text:a xlink:href="https://loket.dcmr.nl/mozard/!suite92.scherm1007?mObj=8962058" xlink:type="simple">https://loket.dcmr.nl/mozard/!suite92.scherm1007?mObj=896205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740 </meta:user-defined>
    <meta:user-defined meta:name="DCTERMS.abstract">GS hebben vergunning verleend inzake wijzigingen in ontwerp productielocatie. </meta:user-defined>
    <dc:language>nl</dc:language>
    <meta:user-defined meta:name="OVERHEIDop.locatietype/OVERHEIDop.gebiedsmarkering">Adres</meta:user-defined>
    <meta:user-defined meta:name="DC.title">Kennisgeving beschikking MGC Specialty Chemicals  Netherlands B.V. 2402740</meta:user-defined>
    <meta:user-defined meta:name="OVERHEIDop.datumEindeReactietermijn">2026-06-29</meta:user-defined>
    <meta:user-defined meta:name="OVERHEIDop.terinzageleggingBG">https://loket.dcmr.nl/mozard/!suite92.scherm1007?mObj=8962058</meta:user-defined>
    <meta:user-defined meta:name="DCTERMS.W3CDTF/DCTERMS.available">2026-05-18</meta:user-defined>
    <meta:user-defined meta:name="DCTERMS.W3CDTF/OVERHEIDop.jaargang">2026</meta:user-defined>
    <meta:user-defined meta:name="OVERHEIDop.publicationIssue">8302</meta:user-defined>
    <meta:user-defined meta:name="OVERHEIDop.PrbID/DC.identifier">prb-2026-8302</meta:user-defined>
    <meta:user-defined meta:name="OVERHEIDop.versieInformatie"/>
  </office:meta>
</office:document-meta>
</file>