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vanwege de afsluiting van de Kadoelerbrug, op de N331, provinciale weg Zwolle - grens Flevoland, tussen hectometerpunten 21.350 en 26.1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april 2026 een verzoek tot het behandelen van een aanvraag voor een beschikking hebben ontvangen waarbij de reguliere voorbereidingsprocedure van toepassing is. De aanvraag gaat over het plaatsen van omleidingsborden, vanwege de afsluiting van de Kadoelerbrug, op de N331, provinciale weg Zwolle - grens Flevoland, tussen hectometerpunten 21.350 en 26.1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9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9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9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485</meta:user-defined>
    <meta:user-defined meta:name="DCTERMS.abstract">Aanvraag voor een vergunning voor het plaatsen van omleidingsborden, vanwege de afsluiting van de Kadoelerbrug, op de N331, provinciale weg Zwolle - grens Flevoland, tussen hectometerpunten 21.350 en 26.150</meta:user-defined>
    <dc:language>nl</dc:language>
    <meta:user-defined meta:name="OVERHEIDop.locatietype/OVERHEIDop.gebiedsmarkering">Vlak</meta:user-defined>
    <meta:user-defined meta:name="DC.title">Aanvraag voor een vergunning voor het plaatsen van omleidingsborden, vanwege de afsluiting van de Kadoelerbrug, op de N331, provinciale weg Zwolle - grens Flevoland, tussen hectometerpunten 21.350 en 26.150</meta:user-defined>
    <meta:user-defined meta:name="DCTERMS.W3CDTF/DCTERMS.available">2026-05-18</meta:user-defined>
    <meta:user-defined meta:name="DCTERMS.W3CDTF/OVERHEIDop.jaargang">2026</meta:user-defined>
    <meta:user-defined meta:name="OVERHEIDop.publicationIssue">8299</meta:user-defined>
    <meta:user-defined meta:name="OVERHEIDop.PrbID/DC.identifier">prb-2026-8299</meta:user-defined>
    <meta:user-defined meta:name="OVERHEIDop.versieInformatie"/>
  </office:meta>
</office:document-meta>
</file>